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anim="urn:oasis:names:tc:opendocument:xmlns:anim:1.0" xmlns:chart="urn:oasis:names:tc:opendocument:xmlns:chart:1.0" xmlns:config="urn:oasis:names:tc:opendocument:xmlns:config:1.0" xmlns:db="urn:oasis:names:tc:opendocument:xmlns:database:1.0" xmlns:dr3d="urn:oasis:names:tc:opendocument:xmlns:dr3d:1.0" xmlns:draw="urn:oasis:names:tc:opendocument:xmlns:drawing:1.0" xmlns:form="urn:oasis:names:tc:opendocument:xmlns:form:1.0" xmlns:manifest="urn:oasis:names:tc:opendocument:xmlns:manifest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table="urn:oasis:names:tc:opendocument:xmlns:table:1.0" xmlns:text="urn:oasis:names:tc:opendocument:xmlns:text:1.0" xmlns:style="urn:oasis:names:tc:opendocument:xmlns:style:1.0" xmlns:odf="http://docs.oasis-open.org/ns/office/1.2/meta/odf#" xmlns:fo="urn:oasis:names:tc:opendocument:xmlns:xsl-fo-compatible:1.0" xmlns:svg="urn:oasis:names:tc:opendocument:xmlns:svg-compatible:1.0" xmlns:smil="urn:oasis:names:tc:opendocument:xmlns:smil-compatible:1.0" xmlns:dc="http://purl.org/dc/elements/1.1/" xmlns:math="http://www.w3.org/1998/Math/MathML" xmlns:xforms="http://www.w3.org/2002/xforms" xmlns:xlink="http://www.w3.org/1999/xlink" xmlns:xhtml="http://www.w3.org/1999/xhtml" xmlns:grddl="http://www.w3.org/2003/data-view#" xmlns:pkg="http://docs.oasis-open.org/ns/office/1.2/meta/pkg#" xmlns:of="urn:oasis:names:tc:opendocument:xmlns:of:1.2" office:version="1.2">
  <office:scripts/>
  <office:body>
    <office:spreadsheet>
      <table:table table:name="Scuola statale" table:print="true" table:style-name="Default"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row>
          <table:table-cell table:number-columns-spanned="1" table:number-rows-spanned="2"/>
          <table:table-cell office:value-type="string" table:style-name="cell3" table:number-columns-spanned="1" table:number-rows-spanned="2">
            <text:p>Elezione</text:p>
          </table:table-cell>
          <table:table-cell office:value-type="string" table:style-name="cell3" table:number-columns-spanned="1" table:number-rows-spanned="2">
            <text:p>Sedi</text:p>
          </table:table-cell>
          <table:table-cell office:value-type="string" table:style-name="cell3" table:number-columns-spanned="1" table:number-rows-spanned="2">
            <text:p>Scrutinate</text:p>
          </table:table-cell>
          <table:table-cell office:value-type="string" table:style-name="cell3" table:number-columns-spanned="1" table:number-rows-spanned="2">
            <text:p>Aventi diritto</text:p>
          </table:table-cell>
          <table:table-cell office:value-type="string" table:style-name="cell3" table:number-columns-spanned="2" table:number-rows-spanned="1">
            <text:p>Votanti</text:p>
          </table:table-cell>
          <table:covered-table-cell/>
          <table:table-cell office:value-type="string" table:style-name="cell3" table:number-columns-spanned="1" table:number-rows-spanned="2">
            <text:p>Schede VALIDE</text:p>
          </table:table-cell>
          <table:table-cell office:value-type="string" table:style-name="cell3" table:number-columns-spanned="2" table:number-rows-spanned="1">
            <text:p>FLC CGIL</text:p>
          </table:table-cell>
          <table:covered-table-cell/>
          <table:table-cell office:value-type="string" table:style-name="cell3" table:number-columns-spanned="2" table:number-rows-spanned="1">
            <text:p>CISL Scuola</text:p>
          </table:table-cell>
          <table:covered-table-cell/>
          <table:table-cell office:value-type="string" table:style-name="cell3" table:number-columns-spanned="2" table:number-rows-spanned="1">
            <text:p>UIL Scuola</text:p>
          </table:table-cell>
          <table:covered-table-cell/>
          <table:table-cell office:value-type="string" table:style-name="cell3" table:number-columns-spanned="2" table:number-rows-spanned="1">
            <text:p>SNALS ConfSAL</text:p>
          </table:table-cell>
          <table:covered-table-cell/>
          <table:table-cell office:value-type="string" table:style-name="cell3" table:number-columns-spanned="2" table:number-rows-spanned="1">
            <text:p>GILDA UNAMS</text:p>
          </table:table-cell>
          <table:covered-table-cell/>
          <table:table-cell office:value-type="string" table:style-name="cell3" table:number-columns-spanned="2" table:number-rows-spanned="1">
            <text:p>COBAS</text:p>
          </table:table-cell>
          <table:covered-table-cell/>
          <table:table-cell office:value-type="string" table:style-name="cell3" table:number-columns-spanned="2" table:number-rows-spanned="1">
            <text:p>ANIEF</text:p>
          </table:table-cell>
          <table:covered-table-cell/>
          <table:table-cell office:value-type="string" table:style-name="cell3" table:number-columns-spanned="2" table:number-rows-spanned="1">
            <text:p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</table:table-row>
        <table:table-row table:style-name="provincia">
          <table:table-cell office:value-type="string" table:style-name="cell4" table:number-columns-spanned="1" table:number-rows-spanned="2">
            <text:p>Frosinone</text:p>
          </table:table-cell>
          <table:table-cell office:value-type="string" table:style-name="cell5">
            <text:p>2015</text:p>
          </table:table-cell>
          <table:table-cell office:value-type="float" office:value="81" table:style-name="cell6"/>
          <table:table-cell office:value-type="float" office:value="81" table:style-name="cell6"/>
          <table:table-cell office:value-type="float" office:value="10009" table:style-name="cell6"/>
          <table:table-cell office:value-type="float" office:value="8621" table:style-name="cell7"/>
          <table:table-cell office:value-type="float" office:value="86,13" table:style-name="cell8"/>
          <table:table-cell office:value-type="float" office:value="8510" table:style-name="cell6"/>
          <table:table-cell office:value-type="float" office:value="1897" table:style-name="cell7"/>
          <table:table-cell office:value-type="float" office:value="22,29" table:style-name="cell8"/>
          <table:table-cell office:value-type="float" office:value="2487" table:style-name="cell7"/>
          <table:table-cell office:value-type="float" office:value="29,22" table:style-name="cell8"/>
          <table:table-cell office:value-type="float" office:value="2103" table:style-name="cell7"/>
          <table:table-cell office:value-type="float" office:value="24,71" table:style-name="cell8"/>
          <table:table-cell office:value-type="float" office:value="1254" table:style-name="cell7"/>
          <table:table-cell office:value-type="float" office:value="14,74" table:style-name="cell8"/>
          <table:table-cell office:value-type="float" office:value="400" table:style-name="cell7"/>
          <table:table-cell office:value-type="float" office:value="4,70" table:style-name="cell8"/>
          <table:table-cell office:value-type="float" office:value="12" table:style-name="cell7"/>
          <table:table-cell office:value-type="float" office:value="0,14" table:style-name="cell8"/>
          <table:table-cell office:value-type="float" office:value="81" table:style-name="cell7"/>
          <table:table-cell office:value-type="float" office:value="0,95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110" table:style-name="cell6"/>
          <table:table-cell office:value-type="float" office:value="110" table:style-name="cell6"/>
          <table:table-cell office:value-type="float" office:value="9281" table:style-name="cell6"/>
          <table:table-cell office:value-type="float" office:value="8331" table:style-name="cell7"/>
          <table:table-cell office:value-type="float" office:value="89,76" table:style-name="cell8"/>
          <table:table-cell office:value-type="float" office:value="8226" table:style-name="cell6"/>
          <table:table-cell office:value-type="float" office:value="2041" table:style-name="cell7"/>
          <table:table-cell office:value-type="float" office:value="24,81" table:style-name="cell8"/>
          <table:table-cell office:value-type="float" office:value="2050" table:style-name="cell7"/>
          <table:table-cell office:value-type="float" office:value="24,92" table:style-name="cell8"/>
          <table:table-cell office:value-type="float" office:value="1892" table:style-name="cell7"/>
          <table:table-cell office:value-type="float" office:value="23,00" table:style-name="cell8"/>
          <table:table-cell office:value-type="float" office:value="1439" table:style-name="cell7"/>
          <table:table-cell office:value-type="float" office:value="17,49" table:style-name="cell8"/>
          <table:table-cell office:value-type="float" office:value="702" table:style-name="cell7"/>
          <table:table-cell office:value-type="float" office:value="8,53" table:style-name="cell8"/>
          <table:table-cell office:value-type="float" office:value="31" table:style-name="cell7"/>
          <table:table-cell office:value-type="float" office:value="0,38" table:style-name="cell8"/>
          <table:table-cell office:value-type="float" office:value="48" table:style-name="cell7"/>
          <table:table-cell office:value-type="float" office:value="0,58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Latina</text:p>
          </table:table-cell>
          <table:table-cell office:value-type="string" table:style-name="cell5">
            <text:p>2015</text:p>
          </table:table-cell>
          <table:table-cell office:value-type="float" office:value="80" table:style-name="cell6"/>
          <table:table-cell office:value-type="float" office:value="80" table:style-name="cell6"/>
          <table:table-cell office:value-type="float" office:value="11105" table:style-name="cell6"/>
          <table:table-cell office:value-type="float" office:value="8766" table:style-name="cell7"/>
          <table:table-cell office:value-type="float" office:value="78,94" table:style-name="cell8"/>
          <table:table-cell office:value-type="float" office:value="8535" table:style-name="cell6"/>
          <table:table-cell office:value-type="float" office:value="2060" table:style-name="cell7"/>
          <table:table-cell office:value-type="float" office:value="24,14" table:style-name="cell8"/>
          <table:table-cell office:value-type="float" office:value="2979" table:style-name="cell7"/>
          <table:table-cell office:value-type="float" office:value="34,90" table:style-name="cell8"/>
          <table:table-cell office:value-type="float" office:value="1450" table:style-name="cell7"/>
          <table:table-cell office:value-type="float" office:value="16,99" table:style-name="cell8"/>
          <table:table-cell office:value-type="float" office:value="352" table:style-name="cell7"/>
          <table:table-cell office:value-type="float" office:value="4,12" table:style-name="cell8"/>
          <table:table-cell office:value-type="float" office:value="1234" table:style-name="cell7"/>
          <table:table-cell office:value-type="float" office:value="14,46" table:style-name="cell8"/>
          <table:table-cell office:value-type="float" office:value="131" table:style-name="cell7"/>
          <table:table-cell office:value-type="float" office:value="1,53" table:style-name="cell8"/>
          <table:table-cell office:value-type="float" office:value="314" table:style-name="cell7"/>
          <table:table-cell office:value-type="float" office:value="3,68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101" table:style-name="cell6"/>
          <table:table-cell office:value-type="float" office:value="101" table:style-name="cell6"/>
          <table:table-cell office:value-type="float" office:value="9996" table:style-name="cell6"/>
          <table:table-cell office:value-type="float" office:value="8452" table:style-name="cell7"/>
          <table:table-cell office:value-type="float" office:value="84,55" table:style-name="cell8"/>
          <table:table-cell office:value-type="float" office:value="8316" table:style-name="cell6"/>
          <table:table-cell office:value-type="float" office:value="2259" table:style-name="cell7"/>
          <table:table-cell office:value-type="float" office:value="27,16" table:style-name="cell8"/>
          <table:table-cell office:value-type="float" office:value="3106" table:style-name="cell7"/>
          <table:table-cell office:value-type="float" office:value="37,35" table:style-name="cell8"/>
          <table:table-cell office:value-type="float" office:value="1449" table:style-name="cell7"/>
          <table:table-cell office:value-type="float" office:value="17,42" table:style-name="cell8"/>
          <table:table-cell office:value-type="float" office:value="406" table:style-name="cell7"/>
          <table:table-cell office:value-type="float" office:value="4,88" table:style-name="cell8"/>
          <table:table-cell office:value-type="float" office:value="730" table:style-name="cell7"/>
          <table:table-cell office:value-type="float" office:value="8,78" table:style-name="cell8"/>
          <table:table-cell office:value-type="float" office:value="132" table:style-name="cell7"/>
          <table:table-cell office:value-type="float" office:value="1,59" table:style-name="cell8"/>
          <table:table-cell office:value-type="float" office:value="21" table:style-name="cell7"/>
          <table:table-cell office:value-type="float" office:value="0,25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ieti</text:p>
          </table:table-cell>
          <table:table-cell office:value-type="string" table:style-name="cell5">
            <text:p>2015</text:p>
          </table:table-cell>
          <table:table-cell office:value-type="float" office:value="29" table:style-name="cell6"/>
          <table:table-cell office:value-type="float" office:value="29" table:style-name="cell6"/>
          <table:table-cell office:value-type="float" office:value="3289" table:style-name="cell6"/>
          <table:table-cell office:value-type="float" office:value="2723" table:style-name="cell7"/>
          <table:table-cell office:value-type="float" office:value="82,79" table:style-name="cell8"/>
          <table:table-cell office:value-type="float" office:value="2696" table:style-name="cell6"/>
          <table:table-cell office:value-type="float" office:value="184" table:style-name="cell7"/>
          <table:table-cell office:value-type="float" office:value="6,82" table:style-name="cell8"/>
          <table:table-cell office:value-type="float" office:value="647" table:style-name="cell7"/>
          <table:table-cell office:value-type="float" office:value="24,00" table:style-name="cell8"/>
          <table:table-cell office:value-type="float" office:value="776" table:style-name="cell7"/>
          <table:table-cell office:value-type="float" office:value="28,78" table:style-name="cell8"/>
          <table:table-cell office:value-type="float" office:value="1006" table:style-name="cell7"/>
          <table:table-cell office:value-type="float" office:value="37,31" table:style-name="cell8"/>
          <table:table-cell office:value-type="float" office:value="44" table:style-name="cell7"/>
          <table:table-cell office:value-type="float" office:value="1,63" table:style-name="cell8"/>
          <table:table-cell office:value-type="float" office:value="2" table:style-name="cell7"/>
          <table:table-cell office:value-type="float" office:value="0,07" table:style-name="cell8"/>
          <table:table-cell office:value-type="float" office:value="4" table:style-name="cell7"/>
          <table:table-cell office:value-type="float" office:value="0,15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38" table:style-name="cell6"/>
          <table:table-cell office:value-type="float" office:value="38" table:style-name="cell6"/>
          <table:table-cell office:value-type="float" office:value="3188" table:style-name="cell6"/>
          <table:table-cell office:value-type="float" office:value="2762" table:style-name="cell7"/>
          <table:table-cell office:value-type="float" office:value="86,64" table:style-name="cell8"/>
          <table:table-cell office:value-type="float" office:value="2713" table:style-name="cell6"/>
          <table:table-cell office:value-type="float" office:value="364" table:style-name="cell7"/>
          <table:table-cell office:value-type="float" office:value="13,42" table:style-name="cell8"/>
          <table:table-cell office:value-type="float" office:value="538" table:style-name="cell7"/>
          <table:table-cell office:value-type="float" office:value="19,83" table:style-name="cell8"/>
          <table:table-cell office:value-type="float" office:value="779" table:style-name="cell7"/>
          <table:table-cell office:value-type="float" office:value="28,71" table:style-name="cell8"/>
          <table:table-cell office:value-type="float" office:value="979" table:style-name="cell7"/>
          <table:table-cell office:value-type="float" office:value="36,09" table:style-name="cell8"/>
          <table:table-cell office:value-type="float" office:value="6" table:style-name="cell7"/>
          <table:table-cell office:value-type="float" office:value="0,22" table:style-name="cell8"/>
          <table:table-cell office:value-type="float" office:value="1" table:style-name="cell7"/>
          <table:table-cell office:value-type="float" office:value="0,04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om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590" table:style-name="cell6"/>
          <table:table-cell office:value-type="float" office:value="590" table:style-name="cell6"/>
          <table:table-cell office:value-type="float" office:value="61782" table:style-name="cell6"/>
          <table:table-cell office:value-type="float" office:value="48097" table:style-name="cell7"/>
          <table:table-cell office:value-type="float" office:value="77,85" table:style-name="cell8"/>
          <table:table-cell office:value-type="float" office:value="47013" table:style-name="cell6"/>
          <table:table-cell office:value-type="float" office:value="19932" table:style-name="cell7"/>
          <table:table-cell office:value-type="float" office:value="42,40" table:style-name="cell8"/>
          <table:table-cell office:value-type="float" office:value="5699" table:style-name="cell7"/>
          <table:table-cell office:value-type="float" office:value="12,12" table:style-name="cell8"/>
          <table:table-cell office:value-type="float" office:value="6136" table:style-name="cell7"/>
          <table:table-cell office:value-type="float" office:value="13,05" table:style-name="cell8"/>
          <table:table-cell office:value-type="float" office:value="7012" table:style-name="cell7"/>
          <table:table-cell office:value-type="float" office:value="14,92" table:style-name="cell8"/>
          <table:table-cell office:value-type="float" office:value="3111" table:style-name="cell7"/>
          <table:table-cell office:value-type="float" office:value="6,62" table:style-name="cell8"/>
          <table:table-cell office:value-type="float" office:value="2739" table:style-name="cell7"/>
          <table:table-cell office:value-type="float" office:value="5,83" table:style-name="cell8"/>
          <table:table-cell office:value-type="float" office:value="306" table:style-name="cell7"/>
          <table:table-cell office:value-type="float" office:value="0,65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om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 Ovest Litoranea</text:p>
          </table:table-cell>
          <table:table-cell office:value-type="string" table:style-name="cell5">
            <text:p>2015</text:p>
          </table:table-cell>
          <table:table-cell office:value-type="float" office:value="132" table:style-name="cell6"/>
          <table:table-cell office:value-type="float" office:value="132" table:style-name="cell6"/>
          <table:table-cell office:value-type="float" office:value="18851" table:style-name="cell6"/>
          <table:table-cell office:value-type="float" office:value="14344" table:style-name="cell7"/>
          <table:table-cell office:value-type="float" office:value="76,09" table:style-name="cell8"/>
          <table:table-cell office:value-type="float" office:value="14030" table:style-name="cell6"/>
          <table:table-cell office:value-type="float" office:value="5602" table:style-name="cell7"/>
          <table:table-cell office:value-type="float" office:value="39,93" table:style-name="cell8"/>
          <table:table-cell office:value-type="float" office:value="1603" table:style-name="cell7"/>
          <table:table-cell office:value-type="float" office:value="11,43" table:style-name="cell8"/>
          <table:table-cell office:value-type="float" office:value="1865" table:style-name="cell7"/>
          <table:table-cell office:value-type="float" office:value="13,29" table:style-name="cell8"/>
          <table:table-cell office:value-type="float" office:value="2233" table:style-name="cell7"/>
          <table:table-cell office:value-type="float" office:value="15,92" table:style-name="cell8"/>
          <table:table-cell office:value-type="float" office:value="662" table:style-name="cell7"/>
          <table:table-cell office:value-type="float" office:value="4,72" table:style-name="cell8"/>
          <table:table-cell office:value-type="float" office:value="915" table:style-name="cell7"/>
          <table:table-cell office:value-type="float" office:value="6,52" table:style-name="cell8"/>
          <table:table-cell office:value-type="float" office:value="437" table:style-name="cell7"/>
          <table:table-cell office:value-type="float" office:value="3,11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ivitavecchi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Est Valle dell'Aniene</text:p>
          </table:table-cell>
          <table:table-cell office:value-type="string" table:style-name="cell5">
            <text:p>2015</text:p>
          </table:table-cell>
          <table:table-cell office:value-type="float" office:value="134" table:style-name="cell6"/>
          <table:table-cell office:value-type="float" office:value="134" table:style-name="cell6"/>
          <table:table-cell office:value-type="float" office:value="18119" table:style-name="cell6"/>
          <table:table-cell office:value-type="float" office:value="13860" table:style-name="cell7"/>
          <table:table-cell office:value-type="float" office:value="76,49" table:style-name="cell8"/>
          <table:table-cell office:value-type="float" office:value="13603" table:style-name="cell6"/>
          <table:table-cell office:value-type="float" office:value="6008" table:style-name="cell7"/>
          <table:table-cell office:value-type="float" office:value="44,17" table:style-name="cell8"/>
          <table:table-cell office:value-type="float" office:value="1811" table:style-name="cell7"/>
          <table:table-cell office:value-type="float" office:value="13,31" table:style-name="cell8"/>
          <table:table-cell office:value-type="float" office:value="2108" table:style-name="cell7"/>
          <table:table-cell office:value-type="float" office:value="15,50" table:style-name="cell8"/>
          <table:table-cell office:value-type="float" office:value="1669" table:style-name="cell7"/>
          <table:table-cell office:value-type="float" office:value="12,27" table:style-name="cell8"/>
          <table:table-cell office:value-type="float" office:value="655" table:style-name="cell7"/>
          <table:table-cell office:value-type="float" office:value="4,82" table:style-name="cell8"/>
          <table:table-cell office:value-type="float" office:value="730" table:style-name="cell7"/>
          <table:table-cell office:value-type="float" office:value="5,37" table:style-name="cell8"/>
          <table:table-cell office:value-type="float" office:value="258" table:style-name="cell7"/>
          <table:table-cell office:value-type="float" office:value="1,9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Nord Civitavecchia</text:p>
          </table:table-cell>
          <table:table-cell office:value-type="string" table:style-name="cell5">
            <text:p>2015</text:p>
          </table:table-cell>
          <table:table-cell office:value-type="float" office:value="102" table:style-name="cell6"/>
          <table:table-cell office:value-type="float" office:value="102" table:style-name="cell6"/>
          <table:table-cell office:value-type="float" office:value="14356" table:style-name="cell6"/>
          <table:table-cell office:value-type="float" office:value="10505" table:style-name="cell7"/>
          <table:table-cell office:value-type="float" office:value="73,17" table:style-name="cell8"/>
          <table:table-cell office:value-type="float" office:value="10298" table:style-name="cell6"/>
          <table:table-cell office:value-type="float" office:value="3559" table:style-name="cell7"/>
          <table:table-cell office:value-type="float" office:value="34,56" table:style-name="cell8"/>
          <table:table-cell office:value-type="float" office:value="1236" table:style-name="cell7"/>
          <table:table-cell office:value-type="float" office:value="12,00" table:style-name="cell8"/>
          <table:table-cell office:value-type="float" office:value="976" table:style-name="cell7"/>
          <table:table-cell office:value-type="float" office:value="9,48" table:style-name="cell8"/>
          <table:table-cell office:value-type="float" office:value="1818" table:style-name="cell7"/>
          <table:table-cell office:value-type="float" office:value="17,65" table:style-name="cell8"/>
          <table:table-cell office:value-type="float" office:value="1147" table:style-name="cell7"/>
          <table:table-cell office:value-type="float" office:value="11,14" table:style-name="cell8"/>
          <table:table-cell office:value-type="float" office:value="850" table:style-name="cell7"/>
          <table:table-cell office:value-type="float" office:value="8,25" table:style-name="cell8"/>
          <table:table-cell office:value-type="float" office:value="231" table:style-name="cell7"/>
          <table:table-cell office:value-type="float" office:value="2,24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Sud Pomezia Castelli</text:p>
          </table:table-cell>
          <table:table-cell office:value-type="string" table:style-name="cell5">
            <text:p>2015</text:p>
          </table:table-cell>
          <table:table-cell office:value-type="float" office:value="136" table:style-name="cell6"/>
          <table:table-cell office:value-type="float" office:value="136" table:style-name="cell6"/>
          <table:table-cell office:value-type="float" office:value="18238" table:style-name="cell6"/>
          <table:table-cell office:value-type="float" office:value="13872" table:style-name="cell7"/>
          <table:table-cell office:value-type="float" office:value="76,06" table:style-name="cell8"/>
          <table:table-cell office:value-type="float" office:value="13515" table:style-name="cell6"/>
          <table:table-cell office:value-type="float" office:value="5106" table:style-name="cell7"/>
          <table:table-cell office:value-type="float" office:value="37,78" table:style-name="cell8"/>
          <table:table-cell office:value-type="float" office:value="2182" table:style-name="cell7"/>
          <table:table-cell office:value-type="float" office:value="16,15" table:style-name="cell8"/>
          <table:table-cell office:value-type="float" office:value="2327" table:style-name="cell7"/>
          <table:table-cell office:value-type="float" office:value="17,22" table:style-name="cell8"/>
          <table:table-cell office:value-type="float" office:value="1272" table:style-name="cell7"/>
          <table:table-cell office:value-type="float" office:value="9,41" table:style-name="cell8"/>
          <table:table-cell office:value-type="float" office:value="672" table:style-name="cell7"/>
          <table:table-cell office:value-type="float" office:value="4,97" table:style-name="cell8"/>
          <table:table-cell office:value-type="float" office:value="542" table:style-name="cell7"/>
          <table:table-cell office:value-type="float" office:value="4,01" table:style-name="cell8"/>
          <table:table-cell office:value-type="float" office:value="502" table:style-name="cell7"/>
          <table:table-cell office:value-type="float" office:value="3,71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Viterbo</text:p>
          </table:table-cell>
          <table:table-cell office:value-type="string" table:style-name="cell5">
            <text:p>2015</text:p>
          </table:table-cell>
          <table:table-cell office:value-type="float" office:value="45" table:style-name="cell6"/>
          <table:table-cell office:value-type="float" office:value="45" table:style-name="cell6"/>
          <table:table-cell office:value-type="float" office:value="5325" table:style-name="cell6"/>
          <table:table-cell office:value-type="float" office:value="4415" table:style-name="cell7"/>
          <table:table-cell office:value-type="float" office:value="82,91" table:style-name="cell8"/>
          <table:table-cell office:value-type="float" office:value="4322" table:style-name="cell6"/>
          <table:table-cell office:value-type="float" office:value="617" table:style-name="cell7"/>
          <table:table-cell office:value-type="float" office:value="14,28" table:style-name="cell8"/>
          <table:table-cell office:value-type="float" office:value="1991" table:style-name="cell7"/>
          <table:table-cell office:value-type="float" office:value="46,07" table:style-name="cell8"/>
          <table:table-cell office:value-type="float" office:value="1364" table:style-name="cell7"/>
          <table:table-cell office:value-type="float" office:value="31,56" table:style-name="cell8"/>
          <table:table-cell office:value-type="float" office:value="207" table:style-name="cell7"/>
          <table:table-cell office:value-type="float" office:value="4,79" table:style-name="cell8"/>
          <table:table-cell office:value-type="float" office:value="32" table:style-name="cell7"/>
          <table:table-cell office:value-type="float" office:value="0,74" table:style-name="cell8"/>
          <table:table-cell office:value-type="float" office:value="87" table:style-name="cell7"/>
          <table:table-cell office:value-type="float" office:value="2,01" table:style-name="cell8"/>
          <table:table-cell office:value-type="float" office:value="2" table:style-name="cell7"/>
          <table:table-cell office:value-type="float" office:value="0,05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51" table:style-name="cell6"/>
          <table:table-cell office:value-type="float" office:value="51" table:style-name="cell6"/>
          <table:table-cell office:value-type="float" office:value="4960" table:style-name="cell6"/>
          <table:table-cell office:value-type="float" office:value="4122" table:style-name="cell7"/>
          <table:table-cell office:value-type="float" office:value="83,10" table:style-name="cell8"/>
          <table:table-cell office:value-type="float" office:value="4066" table:style-name="cell6"/>
          <table:table-cell office:value-type="float" office:value="666" table:style-name="cell7"/>
          <table:table-cell office:value-type="float" office:value="16,38" table:style-name="cell8"/>
          <table:table-cell office:value-type="float" office:value="1540" table:style-name="cell7"/>
          <table:table-cell office:value-type="float" office:value="37,88" table:style-name="cell8"/>
          <table:table-cell office:value-type="float" office:value="1619" table:style-name="cell7"/>
          <table:table-cell office:value-type="float" office:value="39,82" table:style-name="cell8"/>
          <table:table-cell office:value-type="float" office:value="195" table:style-name="cell7"/>
          <table:table-cell office:value-type="float" office:value="4,8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35" table:style-name="cell7"/>
          <table:table-cell office:value-type="float" office:value="0,86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regione">
          <table:table-cell office:value-type="string" table:style-name="cell9" table:number-columns-spanned="1" table:number-rows-spanned="2">
            <text:p>Lazio</text:p>
          </table:table-cell>
          <table:table-cell office:value-type="string" table:style-name="cell10">
            <text:p>2015</text:p>
          </table:table-cell>
          <table:table-cell office:value-type="float" office:value="739" table:style-name="cell11"/>
          <table:table-cell office:value-type="float" office:value="739" table:style-name="cell11"/>
          <table:table-cell office:value-type="float" office:value="99292" table:style-name="cell11"/>
          <table:table-cell office:value-type="float" office:value="77106" table:style-name="cell12"/>
          <table:table-cell office:value-type="float" office:value="77,66" table:style-name="cell13"/>
          <table:table-cell office:value-type="float" office:value="75509" table:style-name="cell11"/>
          <table:table-cell office:value-type="float" office:value="25033" table:style-name="cell12"/>
          <table:table-cell office:value-type="float" office:value="33,15" table:style-name="cell13"/>
          <table:table-cell office:value-type="float" office:value="14936" table:style-name="cell12"/>
          <table:table-cell office:value-type="float" office:value="19,78" table:style-name="cell13"/>
          <table:table-cell office:value-type="float" office:value="12969" table:style-name="cell12"/>
          <table:table-cell office:value-type="float" office:value="17,18" table:style-name="cell13"/>
          <table:table-cell office:value-type="float" office:value="9811" table:style-name="cell12"/>
          <table:table-cell office:value-type="float" office:value="12,99" table:style-name="cell13"/>
          <table:table-cell office:value-type="float" office:value="4846" table:style-name="cell12"/>
          <table:table-cell office:value-type="float" office:value="6,42" table:style-name="cell13"/>
          <table:table-cell office:value-type="float" office:value="3269" table:style-name="cell12"/>
          <table:table-cell office:value-type="float" office:value="4,33" table:style-name="cell13"/>
          <table:table-cell office:value-type="float" office:value="1829" table:style-name="cell12"/>
          <table:table-cell office:value-type="float" office:value="2,42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890" table:style-name="cell11"/>
          <table:table-cell office:value-type="float" office:value="890" table:style-name="cell11"/>
          <table:table-cell office:value-type="float" office:value="89207" table:style-name="cell11"/>
          <table:table-cell office:value-type="float" office:value="71764" table:style-name="cell12"/>
          <table:table-cell office:value-type="float" office:value="80,45" table:style-name="cell13"/>
          <table:table-cell office:value-type="float" office:value="70334" table:style-name="cell11"/>
          <table:table-cell office:value-type="float" office:value="25262" table:style-name="cell12"/>
          <table:table-cell office:value-type="float" office:value="35,92" table:style-name="cell13"/>
          <table:table-cell office:value-type="float" office:value="12933" table:style-name="cell12"/>
          <table:table-cell office:value-type="float" office:value="18,39" table:style-name="cell13"/>
          <table:table-cell office:value-type="float" office:value="11875" table:style-name="cell12"/>
          <table:table-cell office:value-type="float" office:value="16,88" table:style-name="cell13"/>
          <table:table-cell office:value-type="float" office:value="10031" table:style-name="cell12"/>
          <table:table-cell office:value-type="float" office:value="14,26" table:style-name="cell13"/>
          <table:table-cell office:value-type="float" office:value="4549" table:style-name="cell12"/>
          <table:table-cell office:value-type="float" office:value="6,47" table:style-name="cell13"/>
          <table:table-cell office:value-type="float" office:value="2938" table:style-name="cell12"/>
          <table:table-cell office:value-type="float" office:value="4,18" table:style-name="cell13"/>
          <table:table-cell office:value-type="float" office:value="375" table:style-name="cell12"/>
          <table:table-cell office:value-type="float" office:value="0,53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table-cell office:value-type="string" table:style-name="cell9" table:number-columns-spanned="1" table:number-rows-spanned="2">
            <text:p>Nazionale</text:p>
          </table:table-cell>
          <table:table-cell office:value-type="string" table:style-name="cell10">
            <text:p>2015</text:p>
          </table:table-cell>
          <table:table-cell office:value-type="float" office:value="8586" table:style-name="cell11"/>
          <table:table-cell office:value-type="float" office:value="8584" table:style-name="cell11"/>
          <table:table-cell office:value-type="float" office:value="1063118" table:style-name="cell11"/>
          <table:table-cell office:value-type="float" office:value="815728" table:style-name="cell12"/>
          <table:table-cell office:value-type="float" office:value="76,73" table:style-name="cell13"/>
          <table:table-cell office:value-type="float" office:value="797896" table:style-name="cell11"/>
          <table:table-cell office:value-type="float" office:value="242180" table:style-name="cell12"/>
          <table:table-cell office:value-type="float" office:value="30,35" table:style-name="cell13"/>
          <table:table-cell office:value-type="float" office:value="195177" table:style-name="cell12"/>
          <table:table-cell office:value-type="float" office:value="24,46" table:style-name="cell13"/>
          <table:table-cell office:value-type="float" office:value="128950" table:style-name="cell12"/>
          <table:table-cell office:value-type="float" office:value="16,16" table:style-name="cell13"/>
          <table:table-cell office:value-type="float" office:value="106956" table:style-name="cell12"/>
          <table:table-cell office:value-type="float" office:value="13,40" table:style-name="cell13"/>
          <table:table-cell office:value-type="float" office:value="61143" table:style-name="cell12"/>
          <table:table-cell office:value-type="float" office:value="7,66" table:style-name="cell13"/>
          <table:table-cell office:value-type="float" office:value="18911" table:style-name="cell12"/>
          <table:table-cell office:value-type="float" office:value="2,37" table:style-name="cell13"/>
          <table:table-cell office:value-type="float" office:value="26920" table:style-name="cell12"/>
          <table:table-cell office:value-type="float" office:value="3,37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10079" table:style-name="cell11"/>
          <table:table-cell office:value-type="float" office:value="10079" table:style-name="cell11"/>
          <table:table-cell office:value-type="float" office:value="994911" table:style-name="cell11"/>
          <table:table-cell office:value-type="float" office:value="793512" table:style-name="cell12"/>
          <table:table-cell office:value-type="float" office:value="79,76" table:style-name="cell13"/>
          <table:table-cell office:value-type="float" office:value="776728" table:style-name="cell11"/>
          <table:table-cell office:value-type="float" office:value="257427" table:style-name="cell12"/>
          <table:table-cell office:value-type="float" office:value="33,14" table:style-name="cell13"/>
          <table:table-cell office:value-type="float" office:value="191461" table:style-name="cell12"/>
          <table:table-cell office:value-type="float" office:value="24,65" table:style-name="cell13"/>
          <table:table-cell office:value-type="float" office:value="119365" table:style-name="cell12"/>
          <table:table-cell office:value-type="float" office:value="15,37" table:style-name="cell13"/>
          <table:table-cell office:value-type="float" office:value="115483" table:style-name="cell12"/>
          <table:table-cell office:value-type="float" office:value="14,87" table:style-name="cell13"/>
          <table:table-cell office:value-type="float" office:value="49284" table:style-name="cell12"/>
          <table:table-cell office:value-type="float" office:value="6,35" table:style-name="cell13"/>
          <table:table-cell office:value-type="float" office:value="15664" table:style-name="cell12"/>
          <table:table-cell office:value-type="float" office:value="2,02" table:style-name="cell13"/>
          <table:table-cell office:value-type="float" office:value="9632" table:style-name="cell12"/>
          <table:table-cell office:value-type="float" office:value="1,24" table:style-name="cell13"/>
          <table:table-cell office:value-type="float" office:value="0" table:style-name="cell12"/>
          <table:table-cell office:value-type="float" office:value="0,00" table:style-name="cell13"/>
        </table:table-row>
      </table:table>
      <table:table table:name="AFAM" table:print="true" table:style-name="Default"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row>
          <table:table-cell table:number-columns-spanned="1" table:number-rows-spanned="2"/>
          <table:table-cell office:value-type="string" table:style-name="cell3" table:number-columns-spanned="1" table:number-rows-spanned="2">
            <text:p>Elezione</text:p>
          </table:table-cell>
          <table:table-cell office:value-type="string" table:style-name="cell3" table:number-columns-spanned="1" table:number-rows-spanned="2">
            <text:p>Sedi</text:p>
          </table:table-cell>
          <table:table-cell office:value-type="string" table:style-name="cell3" table:number-columns-spanned="1" table:number-rows-spanned="2">
            <text:p>Scrutinate</text:p>
          </table:table-cell>
          <table:table-cell office:value-type="string" table:style-name="cell3" table:number-columns-spanned="1" table:number-rows-spanned="2">
            <text:p>Aventi diritto</text:p>
          </table:table-cell>
          <table:table-cell office:value-type="string" table:style-name="cell3" table:number-columns-spanned="2" table:number-rows-spanned="1">
            <text:p>Votanti</text:p>
          </table:table-cell>
          <table:covered-table-cell/>
          <table:table-cell office:value-type="string" table:style-name="cell3" table:number-columns-spanned="1" table:number-rows-spanned="2">
            <text:p>Schede VALIDE</text:p>
          </table:table-cell>
          <table:table-cell office:value-type="string" table:style-name="cell3" table:number-columns-spanned="2" table:number-rows-spanned="1">
            <text:p>FLC CGIL</text:p>
          </table:table-cell>
          <table:covered-table-cell/>
          <table:table-cell office:value-type="string" table:style-name="cell3" table:number-columns-spanned="2" table:number-rows-spanned="1">
            <text:p>CISL Università</text:p>
          </table:table-cell>
          <table:covered-table-cell/>
          <table:table-cell office:value-type="string" table:style-name="cell3" table:number-columns-spanned="2" table:number-rows-spanned="1">
            <text:p>UIL RUA</text:p>
          </table:table-cell>
          <table:covered-table-cell/>
          <table:table-cell office:value-type="string" table:style-name="cell3" table:number-columns-spanned="2" table:number-rows-spanned="1">
            <text:p>Snals ConfSAL</text:p>
          </table:table-cell>
          <table:covered-table-cell/>
          <table:table-cell office:value-type="string" table:style-name="cell3" table:number-columns-spanned="2" table:number-rows-spanned="1">
            <text:p>UNAMS Unione artisti</text:p>
          </table:table-cell>
          <table:covered-table-cell/>
          <table:table-cell office:value-type="string" table:style-name="cell3" table:number-columns-spanned="2" table:number-rows-spanned="1">
            <text:p>ABC</text:p>
          </table:table-cell>
          <table:covered-table-cell/>
          <table:table-cell office:value-type="string" table:style-name="cell3" table:number-columns-spanned="2" table:number-rows-spanned="1">
            <text:p/>
          </table:table-cell>
          <table:covered-table-cell/>
          <table:table-cell office:value-type="string" table:style-name="cell3" table:number-columns-spanned="2" table:number-rows-spanned="1">
            <text:p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</table:table-row>
        <table:table-row table:style-name="provincia">
          <table:table-cell office:value-type="string" table:style-name="cell4" table:number-columns-spanned="1" table:number-rows-spanned="2">
            <text:p>Frosinone</text:p>
          </table:table-cell>
          <table:table-cell office:value-type="string" table:style-name="cell5">
            <text:p>2015</text:p>
          </table:table-cell>
          <table:table-cell office:value-type="float" office:value="2" table:style-name="cell6"/>
          <table:table-cell office:value-type="float" office:value="2" table:style-name="cell6"/>
          <table:table-cell office:value-type="float" office:value="210" table:style-name="cell6"/>
          <table:table-cell office:value-type="float" office:value="168" table:style-name="cell7"/>
          <table:table-cell office:value-type="float" office:value="80,00" table:style-name="cell8"/>
          <table:table-cell office:value-type="float" office:value="162" table:style-name="cell6"/>
          <table:table-cell office:value-type="float" office:value="56" table:style-name="cell7"/>
          <table:table-cell office:value-type="float" office:value="34,57" table:style-name="cell8"/>
          <table:table-cell office:value-type="float" office:value="50" table:style-name="cell7"/>
          <table:table-cell office:value-type="float" office:value="30,86" table:style-name="cell8"/>
          <table:table-cell office:value-type="float" office:value="6" table:style-name="cell7"/>
          <table:table-cell office:value-type="float" office:value="3,7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35" table:style-name="cell7"/>
          <table:table-cell office:value-type="float" office:value="21,60" table:style-name="cell8"/>
          <table:table-cell office:value-type="float" office:value="15" table:style-name="cell7"/>
          <table:table-cell office:value-type="float" office:value="9,26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2" table:style-name="cell6"/>
          <table:table-cell office:value-type="float" office:value="2" table:style-name="cell6"/>
          <table:table-cell office:value-type="float" office:value="212" table:style-name="cell6"/>
          <table:table-cell office:value-type="float" office:value="177" table:style-name="cell7"/>
          <table:table-cell office:value-type="float" office:value="83,49" table:style-name="cell8"/>
          <table:table-cell office:value-type="float" office:value="170" table:style-name="cell6"/>
          <table:table-cell office:value-type="float" office:value="51" table:style-name="cell7"/>
          <table:table-cell office:value-type="float" office:value="30,00" table:style-name="cell8"/>
          <table:table-cell office:value-type="float" office:value="39" table:style-name="cell7"/>
          <table:table-cell office:value-type="float" office:value="22,94" table:style-name="cell8"/>
          <table:table-cell office:value-type="float" office:value="46" table:style-name="cell7"/>
          <table:table-cell office:value-type="float" office:value="27,06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8" table:style-name="cell7"/>
          <table:table-cell office:value-type="float" office:value="16,47" table:style-name="cell8"/>
          <table:table-cell office:value-type="float" office:value="6" table:style-name="cell7"/>
          <table:table-cell office:value-type="float" office:value="3,5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Latina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99" table:style-name="cell6"/>
          <table:table-cell office:value-type="float" office:value="76" table:style-name="cell7"/>
          <table:table-cell office:value-type="float" office:value="76,77" table:style-name="cell8"/>
          <table:table-cell office:value-type="float" office:value="72" table:style-name="cell6"/>
          <table:table-cell office:value-type="float" office:value="30" table:style-name="cell7"/>
          <table:table-cell office:value-type="float" office:value="41,67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1" table:style-name="cell7"/>
          <table:table-cell office:value-type="float" office:value="29,17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12" table:style-name="cell7"/>
          <table:table-cell office:value-type="float" office:value="16,67" table:style-name="cell8"/>
          <table:table-cell office:value-type="float" office:value="9" table:style-name="cell7"/>
          <table:table-cell office:value-type="float" office:value="12,5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96" table:style-name="cell6"/>
          <table:table-cell office:value-type="float" office:value="70" table:style-name="cell7"/>
          <table:table-cell office:value-type="float" office:value="72,92" table:style-name="cell8"/>
          <table:table-cell office:value-type="float" office:value="65" table:style-name="cell6"/>
          <table:table-cell office:value-type="float" office:value="15" table:style-name="cell7"/>
          <table:table-cell office:value-type="float" office:value="23,08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13" table:style-name="cell7"/>
          <table:table-cell office:value-type="float" office:value="2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7" table:style-name="cell7"/>
          <table:table-cell office:value-type="float" office:value="41,54" table:style-name="cell8"/>
          <table:table-cell office:value-type="float" office:value="10" table:style-name="cell7"/>
          <table:table-cell office:value-type="float" office:value="15,38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iet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4" table:style-name="cell6"/>
          <table:table-cell office:value-type="float" office:value="4" table:style-name="cell6"/>
          <table:table-cell office:value-type="float" office:value="493" table:style-name="cell6"/>
          <table:table-cell office:value-type="float" office:value="345" table:style-name="cell7"/>
          <table:table-cell office:value-type="float" office:value="69,98" table:style-name="cell8"/>
          <table:table-cell office:value-type="float" office:value="333" table:style-name="cell6"/>
          <table:table-cell office:value-type="float" office:value="64" table:style-name="cell7"/>
          <table:table-cell office:value-type="float" office:value="19,22" table:style-name="cell8"/>
          <table:table-cell office:value-type="float" office:value="34" table:style-name="cell7"/>
          <table:table-cell office:value-type="float" office:value="10,21" table:style-name="cell8"/>
          <table:table-cell office:value-type="float" office:value="45" table:style-name="cell7"/>
          <table:table-cell office:value-type="float" office:value="13,51" table:style-name="cell8"/>
          <table:table-cell office:value-type="float" office:value="33" table:style-name="cell7"/>
          <table:table-cell office:value-type="float" office:value="9,91" table:style-name="cell8"/>
          <table:table-cell office:value-type="float" office:value="43" table:style-name="cell7"/>
          <table:table-cell office:value-type="float" office:value="12,91" table:style-name="cell8"/>
          <table:table-cell office:value-type="float" office:value="114" table:style-name="cell7"/>
          <table:table-cell office:value-type="float" office:value="34,2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om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 Ovest Litoranea</text:p>
          </table:table-cell>
          <table:table-cell office:value-type="string" table:style-name="cell5">
            <text:p>2015</text:p>
          </table:table-cell>
          <table:table-cell office:value-type="float" office:value="3" table:style-name="cell6"/>
          <table:table-cell office:value-type="float" office:value="3" table:style-name="cell6"/>
          <table:table-cell office:value-type="float" office:value="500" table:style-name="cell6"/>
          <table:table-cell office:value-type="float" office:value="354" table:style-name="cell7"/>
          <table:table-cell office:value-type="float" office:value="70,80" table:style-name="cell8"/>
          <table:table-cell office:value-type="float" office:value="343" table:style-name="cell6"/>
          <table:table-cell office:value-type="float" office:value="50" table:style-name="cell7"/>
          <table:table-cell office:value-type="float" office:value="14,58" table:style-name="cell8"/>
          <table:table-cell office:value-type="float" office:value="38" table:style-name="cell7"/>
          <table:table-cell office:value-type="float" office:value="11,08" table:style-name="cell8"/>
          <table:table-cell office:value-type="float" office:value="41" table:style-name="cell7"/>
          <table:table-cell office:value-type="float" office:value="11,95" table:style-name="cell8"/>
          <table:table-cell office:value-type="float" office:value="22" table:style-name="cell7"/>
          <table:table-cell office:value-type="float" office:value="6,41" table:style-name="cell8"/>
          <table:table-cell office:value-type="float" office:value="76" table:style-name="cell7"/>
          <table:table-cell office:value-type="float" office:value="22,16" table:style-name="cell8"/>
          <table:table-cell office:value-type="float" office:value="116" table:style-name="cell7"/>
          <table:table-cell office:value-type="float" office:value="33,82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ivitavecchi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Est Valle dell'Aniene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Nord Civitavecchia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28" table:style-name="cell6"/>
          <table:table-cell office:value-type="float" office:value="25" table:style-name="cell7"/>
          <table:table-cell office:value-type="float" office:value="89,29" table:style-name="cell8"/>
          <table:table-cell office:value-type="float" office:value="24" table:style-name="cell6"/>
          <table:table-cell office:value-type="float" office:value="5" table:style-name="cell7"/>
          <table:table-cell office:value-type="float" office:value="20,83" table:style-name="cell8"/>
          <table:table-cell office:value-type="float" office:value="3" table:style-name="cell7"/>
          <table:table-cell office:value-type="float" office:value="12,50" table:style-name="cell8"/>
          <table:table-cell office:value-type="float" office:value="2" table:style-name="cell7"/>
          <table:table-cell office:value-type="float" office:value="8,3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14" table:style-name="cell7"/>
          <table:table-cell office:value-type="float" office:value="58,3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Sud Pomezi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Viterb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regione">
          <table:table-cell office:value-type="string" table:style-name="cell9" table:number-columns-spanned="1" table:number-rows-spanned="2">
            <text:p>Lazio</text:p>
          </table:table-cell>
          <table:table-cell office:value-type="string" table:style-name="cell10">
            <text:p>2015</text:p>
          </table:table-cell>
          <table:table-cell office:value-type="float" office:value="7" table:style-name="cell11"/>
          <table:table-cell office:value-type="float" office:value="7" table:style-name="cell11"/>
          <table:table-cell office:value-type="float" office:value="837" table:style-name="cell11"/>
          <table:table-cell office:value-type="float" office:value="623" table:style-name="cell12"/>
          <table:table-cell office:value-type="float" office:value="74,43" table:style-name="cell13"/>
          <table:table-cell office:value-type="float" office:value="601" table:style-name="cell11"/>
          <table:table-cell office:value-type="float" office:value="141" table:style-name="cell12"/>
          <table:table-cell office:value-type="float" office:value="23,46" table:style-name="cell13"/>
          <table:table-cell office:value-type="float" office:value="91" table:style-name="cell12"/>
          <table:table-cell office:value-type="float" office:value="15,14" table:style-name="cell13"/>
          <table:table-cell office:value-type="float" office:value="70" table:style-name="cell12"/>
          <table:table-cell office:value-type="float" office:value="11,65" table:style-name="cell13"/>
          <table:table-cell office:value-type="float" office:value="22" table:style-name="cell12"/>
          <table:table-cell office:value-type="float" office:value="3,66" table:style-name="cell13"/>
          <table:table-cell office:value-type="float" office:value="137" table:style-name="cell12"/>
          <table:table-cell office:value-type="float" office:value="22,80" table:style-name="cell13"/>
          <table:table-cell office:value-type="float" office:value="140" table:style-name="cell12"/>
          <table:table-cell office:value-type="float" office:value="23,29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7" table:style-name="cell11"/>
          <table:table-cell office:value-type="float" office:value="7" table:style-name="cell11"/>
          <table:table-cell office:value-type="float" office:value="801" table:style-name="cell11"/>
          <table:table-cell office:value-type="float" office:value="592" table:style-name="cell12"/>
          <table:table-cell office:value-type="float" office:value="73,91" table:style-name="cell13"/>
          <table:table-cell office:value-type="float" office:value="568" table:style-name="cell11"/>
          <table:table-cell office:value-type="float" office:value="130" table:style-name="cell12"/>
          <table:table-cell office:value-type="float" office:value="22,89" table:style-name="cell13"/>
          <table:table-cell office:value-type="float" office:value="73" table:style-name="cell12"/>
          <table:table-cell office:value-type="float" office:value="12,85" table:style-name="cell13"/>
          <table:table-cell office:value-type="float" office:value="104" table:style-name="cell12"/>
          <table:table-cell office:value-type="float" office:value="18,31" table:style-name="cell13"/>
          <table:table-cell office:value-type="float" office:value="33" table:style-name="cell12"/>
          <table:table-cell office:value-type="float" office:value="5,81" table:style-name="cell13"/>
          <table:table-cell office:value-type="float" office:value="98" table:style-name="cell12"/>
          <table:table-cell office:value-type="float" office:value="17,25" table:style-name="cell13"/>
          <table:table-cell office:value-type="float" office:value="130" table:style-name="cell12"/>
          <table:table-cell office:value-type="float" office:value="22,89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table-cell office:value-type="string" table:style-name="cell9" table:number-columns-spanned="1" table:number-rows-spanned="2">
            <text:p>Nazionale</text:p>
          </table:table-cell>
          <table:table-cell office:value-type="string" table:style-name="cell10">
            <text:p>2015</text:p>
          </table:table-cell>
          <table:table-cell office:value-type="float" office:value="96" table:style-name="cell11"/>
          <table:table-cell office:value-type="float" office:value="96" table:style-name="cell11"/>
          <table:table-cell office:value-type="float" office:value="9103" table:style-name="cell11"/>
          <table:table-cell office:value-type="float" office:value="6878" table:style-name="cell12"/>
          <table:table-cell office:value-type="float" office:value="75,56" table:style-name="cell13"/>
          <table:table-cell office:value-type="float" office:value="6649" table:style-name="cell11"/>
          <table:table-cell office:value-type="float" office:value="2039" table:style-name="cell12"/>
          <table:table-cell office:value-type="float" office:value="30,67" table:style-name="cell13"/>
          <table:table-cell office:value-type="float" office:value="951" table:style-name="cell12"/>
          <table:table-cell office:value-type="float" office:value="14,30" table:style-name="cell13"/>
          <table:table-cell office:value-type="float" office:value="1177" table:style-name="cell12"/>
          <table:table-cell office:value-type="float" office:value="17,70" table:style-name="cell13"/>
          <table:table-cell office:value-type="float" office:value="210" table:style-name="cell12"/>
          <table:table-cell office:value-type="float" office:value="3,16" table:style-name="cell13"/>
          <table:table-cell office:value-type="float" office:value="1549" table:style-name="cell12"/>
          <table:table-cell office:value-type="float" office:value="23,30" table:style-name="cell13"/>
          <table:table-cell office:value-type="float" office:value="569" table:style-name="cell12"/>
          <table:table-cell office:value-type="float" office:value="8,56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93" table:style-name="cell11"/>
          <table:table-cell office:value-type="float" office:value="93" table:style-name="cell11"/>
          <table:table-cell office:value-type="float" office:value="9361" table:style-name="cell11"/>
          <table:table-cell office:value-type="float" office:value="7160" table:style-name="cell12"/>
          <table:table-cell office:value-type="float" office:value="76,49" table:style-name="cell13"/>
          <table:table-cell office:value-type="float" office:value="6910" table:style-name="cell11"/>
          <table:table-cell office:value-type="float" office:value="2056" table:style-name="cell12"/>
          <table:table-cell office:value-type="float" office:value="29,75" table:style-name="cell13"/>
          <table:table-cell office:value-type="float" office:value="1345" table:style-name="cell12"/>
          <table:table-cell office:value-type="float" office:value="19,46" table:style-name="cell13"/>
          <table:table-cell office:value-type="float" office:value="995" table:style-name="cell12"/>
          <table:table-cell office:value-type="float" office:value="14,40" table:style-name="cell13"/>
          <table:table-cell office:value-type="float" office:value="284" table:style-name="cell12"/>
          <table:table-cell office:value-type="float" office:value="4,11" table:style-name="cell13"/>
          <table:table-cell office:value-type="float" office:value="1614" table:style-name="cell12"/>
          <table:table-cell office:value-type="float" office:value="23,36" table:style-name="cell13"/>
          <table:table-cell office:value-type="float" office:value="441" table:style-name="cell12"/>
          <table:table-cell office:value-type="float" office:value="6,38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0" table:style-name="cell12"/>
          <table:table-cell office:value-type="float" office:value="0,00" table:style-name="cell13"/>
        </table:table-row>
      </table:table>
      <table:table table:name="Università" table:print="true" table:style-name="Default"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row>
          <table:table-cell table:number-columns-spanned="1" table:number-rows-spanned="2"/>
          <table:table-cell office:value-type="string" table:style-name="cell3" table:number-columns-spanned="1" table:number-rows-spanned="2">
            <text:p>Elezione</text:p>
          </table:table-cell>
          <table:table-cell office:value-type="string" table:style-name="cell3" table:number-columns-spanned="1" table:number-rows-spanned="2">
            <text:p>Sedi</text:p>
          </table:table-cell>
          <table:table-cell office:value-type="string" table:style-name="cell3" table:number-columns-spanned="1" table:number-rows-spanned="2">
            <text:p>Scrutinate</text:p>
          </table:table-cell>
          <table:table-cell office:value-type="string" table:style-name="cell3" table:number-columns-spanned="1" table:number-rows-spanned="2">
            <text:p>Aventi diritto</text:p>
          </table:table-cell>
          <table:table-cell office:value-type="string" table:style-name="cell3" table:number-columns-spanned="2" table:number-rows-spanned="1">
            <text:p>Votanti</text:p>
          </table:table-cell>
          <table:covered-table-cell/>
          <table:table-cell office:value-type="string" table:style-name="cell3" table:number-columns-spanned="1" table:number-rows-spanned="2">
            <text:p>Schede VALIDE</text:p>
          </table:table-cell>
          <table:table-cell office:value-type="string" table:style-name="cell3" table:number-columns-spanned="2" table:number-rows-spanned="1">
            <text:p>FLC CGIL</text:p>
          </table:table-cell>
          <table:covered-table-cell/>
          <table:table-cell office:value-type="string" table:style-name="cell3" table:number-columns-spanned="2" table:number-rows-spanned="1">
            <text:p>CISL Università</text:p>
          </table:table-cell>
          <table:covered-table-cell/>
          <table:table-cell office:value-type="string" table:style-name="cell3" table:number-columns-spanned="2" table:number-rows-spanned="1">
            <text:p>UIL RUA</text:p>
          </table:table-cell>
          <table:covered-table-cell/>
          <table:table-cell office:value-type="string" table:style-name="cell3" table:number-columns-spanned="2" table:number-rows-spanned="1">
            <text:p>SNALS Cisapuni</text:p>
          </table:table-cell>
          <table:covered-table-cell/>
          <table:table-cell office:value-type="string" table:style-name="cell3" table:number-columns-spanned="2" table:number-rows-spanned="1">
            <text:p>CSA di CISAL</text:p>
          </table:table-cell>
          <table:covered-table-cell/>
          <table:table-cell office:value-type="string" table:style-name="cell3" table:number-columns-spanned="2" table:number-rows-spanned="1">
            <text:p>UGL-INTESA</text:p>
          </table:table-cell>
          <table:covered-table-cell/>
          <table:table-cell office:value-type="string" table:style-name="cell3" table:number-columns-spanned="2" table:number-rows-spanned="1">
            <text:p>USB Pubblico Impiego</text:p>
          </table:table-cell>
          <table:covered-table-cell/>
          <table:table-cell office:value-type="string" table:style-name="cell3" table:number-columns-spanned="2" table:number-rows-spanned="1">
            <text:p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</table:table-row>
        <table:table-row table:style-name="provincia">
          <table:table-cell office:value-type="string" table:style-name="cell4" table:number-columns-spanned="1" table:number-rows-spanned="2">
            <text:p>Frosinone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315" table:style-name="cell6"/>
          <table:table-cell office:value-type="float" office:value="286" table:style-name="cell7"/>
          <table:table-cell office:value-type="float" office:value="90,79" table:style-name="cell8"/>
          <table:table-cell office:value-type="float" office:value="279" table:style-name="cell6"/>
          <table:table-cell office:value-type="float" office:value="51" table:style-name="cell7"/>
          <table:table-cell office:value-type="float" office:value="18,28" table:style-name="cell8"/>
          <table:table-cell office:value-type="float" office:value="133" table:style-name="cell7"/>
          <table:table-cell office:value-type="float" office:value="47,67" table:style-name="cell8"/>
          <table:table-cell office:value-type="float" office:value="59" table:style-name="cell7"/>
          <table:table-cell office:value-type="float" office:value="21,15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36" table:style-name="cell7"/>
          <table:table-cell office:value-type="float" office:value="12,9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323" table:style-name="cell6"/>
          <table:table-cell office:value-type="float" office:value="285" table:style-name="cell7"/>
          <table:table-cell office:value-type="float" office:value="88,24" table:style-name="cell8"/>
          <table:table-cell office:value-type="float" office:value="265" table:style-name="cell6"/>
          <table:table-cell office:value-type="float" office:value="39" table:style-name="cell7"/>
          <table:table-cell office:value-type="float" office:value="14,72" table:style-name="cell8"/>
          <table:table-cell office:value-type="float" office:value="88" table:style-name="cell7"/>
          <table:table-cell office:value-type="float" office:value="33,21" table:style-name="cell8"/>
          <table:table-cell office:value-type="float" office:value="60" table:style-name="cell7"/>
          <table:table-cell office:value-type="float" office:value="22,64" table:style-name="cell8"/>
          <table:table-cell office:value-type="float" office:value="22" table:style-name="cell7"/>
          <table:table-cell office:value-type="float" office:value="8,30" table:style-name="cell8"/>
          <table:table-cell office:value-type="float" office:value="56" table:style-name="cell7"/>
          <table:table-cell office:value-type="float" office:value="21,1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Latin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iet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5" table:style-name="cell6"/>
          <table:table-cell office:value-type="float" office:value="5" table:style-name="cell6"/>
          <table:table-cell office:value-type="float" office:value="7399" table:style-name="cell6"/>
          <table:table-cell office:value-type="float" office:value="5258" table:style-name="cell7"/>
          <table:table-cell office:value-type="float" office:value="71,06" table:style-name="cell8"/>
          <table:table-cell office:value-type="float" office:value="5001" table:style-name="cell6"/>
          <table:table-cell office:value-type="float" office:value="1500" table:style-name="cell7"/>
          <table:table-cell office:value-type="float" office:value="29,99" table:style-name="cell8"/>
          <table:table-cell office:value-type="float" office:value="1415" table:style-name="cell7"/>
          <table:table-cell office:value-type="float" office:value="28,29" table:style-name="cell8"/>
          <table:table-cell office:value-type="float" office:value="631" table:style-name="cell7"/>
          <table:table-cell office:value-type="float" office:value="12,62" table:style-name="cell8"/>
          <table:table-cell office:value-type="float" office:value="755" table:style-name="cell7"/>
          <table:table-cell office:value-type="float" office:value="15,10" table:style-name="cell8"/>
          <table:table-cell office:value-type="float" office:value="150" table:style-name="cell7"/>
          <table:table-cell office:value-type="float" office:value="3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34" table:style-name="cell7"/>
          <table:table-cell office:value-type="float" office:value="4,68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om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 Ovest Litoranea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700" table:style-name="cell6"/>
          <table:table-cell office:value-type="float" office:value="532" table:style-name="cell7"/>
          <table:table-cell office:value-type="float" office:value="76,00" table:style-name="cell8"/>
          <table:table-cell office:value-type="float" office:value="496" table:style-name="cell6"/>
          <table:table-cell office:value-type="float" office:value="230" table:style-name="cell7"/>
          <table:table-cell office:value-type="float" office:value="46,37" table:style-name="cell8"/>
          <table:table-cell office:value-type="float" office:value="44" table:style-name="cell7"/>
          <table:table-cell office:value-type="float" office:value="8,87" table:style-name="cell8"/>
          <table:table-cell office:value-type="float" office:value="168" table:style-name="cell7"/>
          <table:table-cell office:value-type="float" office:value="33,87" table:style-name="cell8"/>
          <table:table-cell office:value-type="float" office:value="14" table:style-name="cell7"/>
          <table:table-cell office:value-type="float" office:value="2,82" table:style-name="cell8"/>
          <table:table-cell office:value-type="float" office:value="40" table:style-name="cell7"/>
          <table:table-cell office:value-type="float" office:value="8,06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ivitavecchi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Est Valle dell'Aniene</text:p>
          </table:table-cell>
          <table:table-cell office:value-type="string" table:style-name="cell5">
            <text:p>2015</text:p>
          </table:table-cell>
          <table:table-cell office:value-type="float" office:value="3" table:style-name="cell6"/>
          <table:table-cell office:value-type="float" office:value="3" table:style-name="cell6"/>
          <table:table-cell office:value-type="float" office:value="6236" table:style-name="cell6"/>
          <table:table-cell office:value-type="float" office:value="3990" table:style-name="cell7"/>
          <table:table-cell office:value-type="float" office:value="63,98" table:style-name="cell8"/>
          <table:table-cell office:value-type="float" office:value="3767" table:style-name="cell6"/>
          <table:table-cell office:value-type="float" office:value="791" table:style-name="cell7"/>
          <table:table-cell office:value-type="float" office:value="21,00" table:style-name="cell8"/>
          <table:table-cell office:value-type="float" office:value="1147" table:style-name="cell7"/>
          <table:table-cell office:value-type="float" office:value="30,45" table:style-name="cell8"/>
          <table:table-cell office:value-type="float" office:value="553" table:style-name="cell7"/>
          <table:table-cell office:value-type="float" office:value="14,68" table:style-name="cell8"/>
          <table:table-cell office:value-type="float" office:value="739" table:style-name="cell7"/>
          <table:table-cell office:value-type="float" office:value="19,62" table:style-name="cell8"/>
          <table:table-cell office:value-type="float" office:value="161" table:style-name="cell7"/>
          <table:table-cell office:value-type="float" office:value="4,27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42" table:style-name="cell7"/>
          <table:table-cell office:value-type="float" office:value="6,42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Nord Civitavecchia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110" table:style-name="cell6"/>
          <table:table-cell office:value-type="float" office:value="72" table:style-name="cell7"/>
          <table:table-cell office:value-type="float" office:value="65,45" table:style-name="cell8"/>
          <table:table-cell office:value-type="float" office:value="71" table:style-name="cell6"/>
          <table:table-cell office:value-type="float" office:value="35" table:style-name="cell7"/>
          <table:table-cell office:value-type="float" office:value="49,30" table:style-name="cell8"/>
          <table:table-cell office:value-type="float" office:value="15" table:style-name="cell7"/>
          <table:table-cell office:value-type="float" office:value="21,13" table:style-name="cell8"/>
          <table:table-cell office:value-type="float" office:value="21" table:style-name="cell7"/>
          <table:table-cell office:value-type="float" office:value="29,58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Sud Pomezi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Viterbo</text:p>
          </table:table-cell>
          <table:table-cell office:value-type="string" table:style-name="cell5">
            <text:p>2015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321" table:style-name="cell6"/>
          <table:table-cell office:value-type="float" office:value="280" table:style-name="cell7"/>
          <table:table-cell office:value-type="float" office:value="87,23" table:style-name="cell8"/>
          <table:table-cell office:value-type="float" office:value="257" table:style-name="cell6"/>
          <table:table-cell office:value-type="float" office:value="22" table:style-name="cell7"/>
          <table:table-cell office:value-type="float" office:value="8,56" table:style-name="cell8"/>
          <table:table-cell office:value-type="float" office:value="77" table:style-name="cell7"/>
          <table:table-cell office:value-type="float" office:value="29,96" table:style-name="cell8"/>
          <table:table-cell office:value-type="float" office:value="81" table:style-name="cell7"/>
          <table:table-cell office:value-type="float" office:value="31,52" table:style-name="cell8"/>
          <table:table-cell office:value-type="float" office:value="29" table:style-name="cell7"/>
          <table:table-cell office:value-type="float" office:value="11,28" table:style-name="cell8"/>
          <table:table-cell office:value-type="float" office:value="48" table:style-name="cell7"/>
          <table:table-cell office:value-type="float" office:value="18,68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1" table:style-name="cell6"/>
          <table:table-cell office:value-type="float" office:value="1" table:style-name="cell6"/>
          <table:table-cell office:value-type="float" office:value="312" table:style-name="cell6"/>
          <table:table-cell office:value-type="float" office:value="286" table:style-name="cell7"/>
          <table:table-cell office:value-type="float" office:value="91,67" table:style-name="cell8"/>
          <table:table-cell office:value-type="float" office:value="276" table:style-name="cell6"/>
          <table:table-cell office:value-type="float" office:value="44" table:style-name="cell7"/>
          <table:table-cell office:value-type="float" office:value="15,94" table:style-name="cell8"/>
          <table:table-cell office:value-type="float" office:value="81" table:style-name="cell7"/>
          <table:table-cell office:value-type="float" office:value="29,35" table:style-name="cell8"/>
          <table:table-cell office:value-type="float" office:value="68" table:style-name="cell7"/>
          <table:table-cell office:value-type="float" office:value="24,64" table:style-name="cell8"/>
          <table:table-cell office:value-type="float" office:value="14" table:style-name="cell7"/>
          <table:table-cell office:value-type="float" office:value="5,07" table:style-name="cell8"/>
          <table:table-cell office:value-type="float" office:value="39" table:style-name="cell7"/>
          <table:table-cell office:value-type="float" office:value="14,1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30" table:style-name="cell7"/>
          <table:table-cell office:value-type="float" office:value="10,87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regione">
          <table:table-cell office:value-type="string" table:style-name="cell9" table:number-columns-spanned="1" table:number-rows-spanned="2">
            <text:p>Lazio</text:p>
          </table:table-cell>
          <table:table-cell office:value-type="string" table:style-name="cell10">
            <text:p>2015</text:p>
          </table:table-cell>
          <table:table-cell office:value-type="float" office:value="7" table:style-name="cell11"/>
          <table:table-cell office:value-type="float" office:value="7" table:style-name="cell11"/>
          <table:table-cell office:value-type="float" office:value="7682" table:style-name="cell11"/>
          <table:table-cell office:value-type="float" office:value="5160" table:style-name="cell12"/>
          <table:table-cell office:value-type="float" office:value="67,17" table:style-name="cell13"/>
          <table:table-cell office:value-type="float" office:value="4870" table:style-name="cell11"/>
          <table:table-cell office:value-type="float" office:value="1129" table:style-name="cell12"/>
          <table:table-cell office:value-type="float" office:value="23,18" table:style-name="cell13"/>
          <table:table-cell office:value-type="float" office:value="1416" table:style-name="cell12"/>
          <table:table-cell office:value-type="float" office:value="29,08" table:style-name="cell13"/>
          <table:table-cell office:value-type="float" office:value="882" table:style-name="cell12"/>
          <table:table-cell office:value-type="float" office:value="18,11" table:style-name="cell13"/>
          <table:table-cell office:value-type="float" office:value="782" table:style-name="cell12"/>
          <table:table-cell office:value-type="float" office:value="16,06" table:style-name="cell13"/>
          <table:table-cell office:value-type="float" office:value="285" table:style-name="cell12"/>
          <table:table-cell office:value-type="float" office:value="5,85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242" table:style-name="cell12"/>
          <table:table-cell office:value-type="float" office:value="4,97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7" table:style-name="cell11"/>
          <table:table-cell office:value-type="float" office:value="7" table:style-name="cell11"/>
          <table:table-cell office:value-type="float" office:value="8034" table:style-name="cell11"/>
          <table:table-cell office:value-type="float" office:value="5829" table:style-name="cell12"/>
          <table:table-cell office:value-type="float" office:value="72,55" table:style-name="cell13"/>
          <table:table-cell office:value-type="float" office:value="5542" table:style-name="cell11"/>
          <table:table-cell office:value-type="float" office:value="1583" table:style-name="cell12"/>
          <table:table-cell office:value-type="float" office:value="28,56" table:style-name="cell13"/>
          <table:table-cell office:value-type="float" office:value="1584" table:style-name="cell12"/>
          <table:table-cell office:value-type="float" office:value="28,58" table:style-name="cell13"/>
          <table:table-cell office:value-type="float" office:value="759" table:style-name="cell12"/>
          <table:table-cell office:value-type="float" office:value="13,70" table:style-name="cell13"/>
          <table:table-cell office:value-type="float" office:value="791" table:style-name="cell12"/>
          <table:table-cell office:value-type="float" office:value="14,27" table:style-name="cell13"/>
          <table:table-cell office:value-type="float" office:value="245" table:style-name="cell12"/>
          <table:table-cell office:value-type="float" office:value="4,42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264" table:style-name="cell12"/>
          <table:table-cell office:value-type="float" office:value="4,76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table-cell office:value-type="string" table:style-name="cell9" table:number-columns-spanned="1" table:number-rows-spanned="2">
            <text:p>Nazionale</text:p>
          </table:table-cell>
          <table:table-cell office:value-type="string" table:style-name="cell10">
            <text:p>2015</text:p>
          </table:table-cell>
          <table:table-cell office:value-type="float" office:value="66" table:style-name="cell11"/>
          <table:table-cell office:value-type="float" office:value="66" table:style-name="cell11"/>
          <table:table-cell office:value-type="float" office:value="56563" table:style-name="cell11"/>
          <table:table-cell office:value-type="float" office:value="40759" table:style-name="cell12"/>
          <table:table-cell office:value-type="float" office:value="72,06" table:style-name="cell13"/>
          <table:table-cell office:value-type="float" office:value="38732" table:style-name="cell11"/>
          <table:table-cell office:value-type="float" office:value="12674" table:style-name="cell12"/>
          <table:table-cell office:value-type="float" office:value="32,72" table:style-name="cell13"/>
          <table:table-cell office:value-type="float" office:value="8527" table:style-name="cell12"/>
          <table:table-cell office:value-type="float" office:value="22,02" table:style-name="cell13"/>
          <table:table-cell office:value-type="float" office:value="5860" table:style-name="cell12"/>
          <table:table-cell office:value-type="float" office:value="15,13" table:style-name="cell13"/>
          <table:table-cell office:value-type="float" office:value="4412" table:style-name="cell12"/>
          <table:table-cell office:value-type="float" office:value="11,39" table:style-name="cell13"/>
          <table:table-cell office:value-type="float" office:value="2222" table:style-name="cell12"/>
          <table:table-cell office:value-type="float" office:value="5,74" table:style-name="cell13"/>
          <table:table-cell office:value-type="float" office:value="569" table:style-name="cell12"/>
          <table:table-cell office:value-type="float" office:value="1,47" table:style-name="cell13"/>
          <table:table-cell office:value-type="float" office:value="2771" table:style-name="cell12"/>
          <table:table-cell office:value-type="float" office:value="7,15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66" table:style-name="cell11"/>
          <table:table-cell office:value-type="float" office:value="66" table:style-name="cell11"/>
          <table:table-cell office:value-type="float" office:value="56871" table:style-name="cell11"/>
          <table:table-cell office:value-type="float" office:value="42271" table:style-name="cell12"/>
          <table:table-cell office:value-type="float" office:value="74,33" table:style-name="cell13"/>
          <table:table-cell office:value-type="float" office:value="40249" table:style-name="cell11"/>
          <table:table-cell office:value-type="float" office:value="13983" table:style-name="cell12"/>
          <table:table-cell office:value-type="float" office:value="34,74" table:style-name="cell13"/>
          <table:table-cell office:value-type="float" office:value="8967" table:style-name="cell12"/>
          <table:table-cell office:value-type="float" office:value="22,28" table:style-name="cell13"/>
          <table:table-cell office:value-type="float" office:value="5583" table:style-name="cell12"/>
          <table:table-cell office:value-type="float" office:value="13,87" table:style-name="cell13"/>
          <table:table-cell office:value-type="float" office:value="4625" table:style-name="cell12"/>
          <table:table-cell office:value-type="float" office:value="11,49" table:style-name="cell13"/>
          <table:table-cell office:value-type="float" office:value="2273" table:style-name="cell12"/>
          <table:table-cell office:value-type="float" office:value="5,65" table:style-name="cell13"/>
          <table:table-cell office:value-type="float" office:value="625" table:style-name="cell12"/>
          <table:table-cell office:value-type="float" office:value="1,55" table:style-name="cell13"/>
          <table:table-cell office:value-type="float" office:value="2783" table:style-name="cell12"/>
          <table:table-cell office:value-type="float" office:value="6,91" table:style-name="cell13"/>
          <table:table-cell office:value-type="float" office:value="0" table:style-name="cell12"/>
          <table:table-cell office:value-type="float" office:value="0,00" table:style-name="cell13"/>
        </table:table-row>
      </table:table>
      <table:table table:name="Ricerca" table:print="true" table:style-name="Default"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column table:number-columns-repeated="1" table:style-name="co1"/>
        <table:table-row>
          <table:table-cell table:number-columns-spanned="1" table:number-rows-spanned="2"/>
          <table:table-cell office:value-type="string" table:style-name="cell3" table:number-columns-spanned="1" table:number-rows-spanned="2">
            <text:p>Elezione</text:p>
          </table:table-cell>
          <table:table-cell office:value-type="string" table:style-name="cell3" table:number-columns-spanned="1" table:number-rows-spanned="2">
            <text:p>Sedi</text:p>
          </table:table-cell>
          <table:table-cell office:value-type="string" table:style-name="cell3" table:number-columns-spanned="1" table:number-rows-spanned="2">
            <text:p>Scrutinate</text:p>
          </table:table-cell>
          <table:table-cell office:value-type="string" table:style-name="cell3" table:number-columns-spanned="1" table:number-rows-spanned="2">
            <text:p>Aventi diritto</text:p>
          </table:table-cell>
          <table:table-cell office:value-type="string" table:style-name="cell3" table:number-columns-spanned="2" table:number-rows-spanned="1">
            <text:p>Votanti</text:p>
          </table:table-cell>
          <table:covered-table-cell/>
          <table:table-cell office:value-type="string" table:style-name="cell3" table:number-columns-spanned="1" table:number-rows-spanned="2">
            <text:p>Schede VALIDE</text:p>
          </table:table-cell>
          <table:table-cell office:value-type="string" table:style-name="cell3" table:number-columns-spanned="2" table:number-rows-spanned="1">
            <text:p>FLC CGIL</text:p>
          </table:table-cell>
          <table:covered-table-cell/>
          <table:table-cell office:value-type="string" table:style-name="cell3" table:number-columns-spanned="2" table:number-rows-spanned="1">
            <text:p>CISL FIR</text:p>
          </table:table-cell>
          <table:covered-table-cell/>
          <table:table-cell office:value-type="string" table:style-name="cell3" table:number-columns-spanned="2" table:number-rows-spanned="1">
            <text:p>UIL RUA</text:p>
          </table:table-cell>
          <table:covered-table-cell/>
          <table:table-cell office:value-type="string" table:style-name="cell3" table:number-columns-spanned="2" table:number-rows-spanned="1">
            <text:p>USI-RICERCA</text:p>
          </table:table-cell>
          <table:covered-table-cell/>
          <table:table-cell office:value-type="string" table:style-name="cell3" table:number-columns-spanned="2" table:number-rows-spanned="1">
            <text:p>USI RdB</text:p>
          </table:table-cell>
          <table:covered-table-cell/>
          <table:table-cell office:value-type="string" table:style-name="cell3" table:number-columns-spanned="2" table:number-rows-spanned="1">
            <text:p>ANPRI</text:p>
          </table:table-cell>
          <table:covered-table-cell/>
          <table:table-cell office:value-type="string" table:style-name="cell3" table:number-columns-spanned="2" table:number-rows-spanned="1">
            <text:p>USB Pubblico Impiego</text:p>
          </table:table-cell>
          <table:covered-table-cell/>
          <table:table-cell office:value-type="string" table:style-name="cell3" table:number-columns-spanned="2" table:number-rows-spanned="1">
            <text:p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covered-table-cell/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  <table:table-cell office:value-type="string" table:style-name="cell3">
            <text:p>#</text:p>
          </table:table-cell>
          <table:table-cell office:value-type="string" table:style-name="cell3">
            <text:p>%</text:p>
          </table:table-cell>
        </table:table-row>
        <table:table-row table:style-name="provincia">
          <table:table-cell office:value-type="string" table:style-name="cell4" table:number-columns-spanned="1" table:number-rows-spanned="2">
            <text:p>Frosinone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Latin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iet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29" table:style-name="cell6"/>
          <table:table-cell office:value-type="float" office:value="29" table:style-name="cell6"/>
          <table:table-cell office:value-type="float" office:value="10504" table:style-name="cell6"/>
          <table:table-cell office:value-type="float" office:value="7966" table:style-name="cell7"/>
          <table:table-cell office:value-type="float" office:value="75,84" table:style-name="cell8"/>
          <table:table-cell office:value-type="float" office:value="7785" table:style-name="cell6"/>
          <table:table-cell office:value-type="float" office:value="2667" table:style-name="cell7"/>
          <table:table-cell office:value-type="float" office:value="34,26" table:style-name="cell8"/>
          <table:table-cell office:value-type="float" office:value="1874" table:style-name="cell7"/>
          <table:table-cell office:value-type="float" office:value="24,07" table:style-name="cell8"/>
          <table:table-cell office:value-type="float" office:value="1426" table:style-name="cell7"/>
          <table:table-cell office:value-type="float" office:value="18,32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495" table:style-name="cell7"/>
          <table:table-cell office:value-type="float" office:value="6,36" table:style-name="cell8"/>
          <table:table-cell office:value-type="float" office:value="337" table:style-name="cell7"/>
          <table:table-cell office:value-type="float" office:value="4,33" table:style-name="cell8"/>
          <table:table-cell office:value-type="float" office:value="861" table:style-name="cell7"/>
          <table:table-cell office:value-type="float" office:value="11,06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table-cell office:value-type="string" table:style-name="cell4" table:number-columns-spanned="1" table:number-rows-spanned="2">
            <text:p>Roma Castelli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entro Ovest Litoranea</text:p>
          </table:table-cell>
          <table:table-cell office:value-type="string" table:style-name="cell5">
            <text:p>2015</text:p>
          </table:table-cell>
          <table:table-cell office:value-type="float" office:value="10" table:style-name="cell6"/>
          <table:table-cell office:value-type="float" office:value="10" table:style-name="cell6"/>
          <table:table-cell office:value-type="float" office:value="4235" table:style-name="cell6"/>
          <table:table-cell office:value-type="float" office:value="2965" table:style-name="cell7"/>
          <table:table-cell office:value-type="float" office:value="70,01" table:style-name="cell8"/>
          <table:table-cell office:value-type="float" office:value="2888" table:style-name="cell6"/>
          <table:table-cell office:value-type="float" office:value="1023" table:style-name="cell7"/>
          <table:table-cell office:value-type="float" office:value="35,42" table:style-name="cell8"/>
          <table:table-cell office:value-type="float" office:value="609" table:style-name="cell7"/>
          <table:table-cell office:value-type="float" office:value="21,09" table:style-name="cell8"/>
          <table:table-cell office:value-type="float" office:value="459" table:style-name="cell7"/>
          <table:table-cell office:value-type="float" office:value="15,89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166" table:style-name="cell7"/>
          <table:table-cell office:value-type="float" office:value="5,75" table:style-name="cell8"/>
          <table:table-cell office:value-type="float" office:value="586" table:style-name="cell7"/>
          <table:table-cell office:value-type="float" office:value="20,29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Civitavecchia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Est Valle dell'Aniene</text:p>
          </table:table-cell>
          <table:table-cell office:value-type="string" table:style-name="cell5">
            <text:p>2015</text:p>
          </table:table-cell>
          <table:table-cell office:value-type="float" office:value="14" table:style-name="cell6"/>
          <table:table-cell office:value-type="float" office:value="14" table:style-name="cell6"/>
          <table:table-cell office:value-type="float" office:value="5903" table:style-name="cell6"/>
          <table:table-cell office:value-type="float" office:value="4294" table:style-name="cell7"/>
          <table:table-cell office:value-type="float" office:value="72,74" table:style-name="cell8"/>
          <table:table-cell office:value-type="float" office:value="4191" table:style-name="cell6"/>
          <table:table-cell office:value-type="float" office:value="1245" table:style-name="cell7"/>
          <table:table-cell office:value-type="float" office:value="29,71" table:style-name="cell8"/>
          <table:table-cell office:value-type="float" office:value="921" table:style-name="cell7"/>
          <table:table-cell office:value-type="float" office:value="21,98" table:style-name="cell8"/>
          <table:table-cell office:value-type="float" office:value="959" table:style-name="cell7"/>
          <table:table-cell office:value-type="float" office:value="22,88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22" table:style-name="cell7"/>
          <table:table-cell office:value-type="float" office:value="5,30" table:style-name="cell8"/>
          <table:table-cell office:value-type="float" office:value="770" table:style-name="cell7"/>
          <table:table-cell office:value-type="float" office:value="18,37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Nord Civitavecchia</text:p>
          </table:table-cell>
          <table:table-cell office:value-type="string" table:style-name="cell5">
            <text:p>2015</text:p>
          </table:table-cell>
          <table:table-cell office:value-type="float" office:value="2" table:style-name="cell6"/>
          <table:table-cell office:value-type="float" office:value="2" table:style-name="cell6"/>
          <table:table-cell office:value-type="float" office:value="1140" table:style-name="cell6"/>
          <table:table-cell office:value-type="float" office:value="764" table:style-name="cell7"/>
          <table:table-cell office:value-type="float" office:value="67,02" table:style-name="cell8"/>
          <table:table-cell office:value-type="float" office:value="743" table:style-name="cell6"/>
          <table:table-cell office:value-type="float" office:value="153" table:style-name="cell7"/>
          <table:table-cell office:value-type="float" office:value="20,59" table:style-name="cell8"/>
          <table:table-cell office:value-type="float" office:value="159" table:style-name="cell7"/>
          <table:table-cell office:value-type="float" office:value="21,40" table:style-name="cell8"/>
          <table:table-cell office:value-type="float" office:value="162" table:style-name="cell7"/>
          <table:table-cell office:value-type="float" office:value="21,8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21" table:style-name="cell7"/>
          <table:table-cell office:value-type="float" office:value="2,83" table:style-name="cell8"/>
          <table:table-cell office:value-type="float" office:value="148" table:style-name="cell7"/>
          <table:table-cell office:value-type="float" office:value="19,92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Roma Sud Pomezia Castelli</text:p>
          </table:table-cell>
          <table:table-cell office:value-type="string" table:style-name="cell5">
            <text:p>2015</text:p>
          </table:table-cell>
          <table:table-cell office:value-type="float" office:value="5" table:style-name="cell6"/>
          <table:table-cell office:value-type="float" office:value="5" table:style-name="cell6"/>
          <table:table-cell office:value-type="float" office:value="1172" table:style-name="cell6"/>
          <table:table-cell office:value-type="float" office:value="884" table:style-name="cell7"/>
          <table:table-cell office:value-type="float" office:value="75,43" table:style-name="cell8"/>
          <table:table-cell office:value-type="float" office:value="860" table:style-name="cell6"/>
          <table:table-cell office:value-type="float" office:value="232" table:style-name="cell7"/>
          <table:table-cell office:value-type="float" office:value="26,98" table:style-name="cell8"/>
          <table:table-cell office:value-type="float" office:value="289" table:style-name="cell7"/>
          <table:table-cell office:value-type="float" office:value="33,60" table:style-name="cell8"/>
          <table:table-cell office:value-type="float" office:value="236" table:style-name="cell7"/>
          <table:table-cell office:value-type="float" office:value="27,44" table:style-name="cell8"/>
          <table:table-cell office:value-type="float" office:value="2" table:style-name="cell7"/>
          <table:table-cell office:value-type="float" office:value="0,23" table:style-name="cell8"/>
          <table:table-cell office:value-type="float" office:value="0" table:style-name="cell7"/>
          <table:table-cell office:value-type="float" office:value="0,00" table:style-name="cell8"/>
          <table:table-cell office:value-type="float" office:value="57" table:style-name="cell7"/>
          <table:table-cell office:value-type="float" office:value="6,63" table:style-name="cell8"/>
          <table:table-cell office:value-type="float" office:value="44" table:style-name="cell7"/>
          <table:table-cell office:value-type="float" office:value="5,12" table:style-name="cell8"/>
          <table:table-cell office:value-type="float" office:value="0" table:style-name="cell7"/>
          <table:table-cell office:value-type="float" office:value="0,00" table:style-name="cell8"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table-cell office:value-type="string" table:style-name="cell4" table:number-columns-spanned="1" table:number-rows-spanned="2">
            <text:p>Viterbo</text:p>
          </table:table-cell>
          <table:table-cell office:value-type="string" table:style-name="cell5">
            <text:p>2015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provincia">
          <table:covered-table-cell/>
          <table:table-cell office:value-type="string" table:style-name="cell5">
            <text:p>Precedente</text:p>
          </table:table-cell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6"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  <table:table-cell office:value-type="float" office:value="0" table:style-name="cell7"/>
          <table:table-cell/>
        </table:table-row>
        <table:table-row table:style-name="regione">
          <table:table-cell office:value-type="string" table:style-name="cell9" table:number-columns-spanned="1" table:number-rows-spanned="2">
            <text:p>Lazio</text:p>
          </table:table-cell>
          <table:table-cell office:value-type="string" table:style-name="cell10">
            <text:p>2015</text:p>
          </table:table-cell>
          <table:table-cell office:value-type="float" office:value="31" table:style-name="cell11"/>
          <table:table-cell office:value-type="float" office:value="31" table:style-name="cell11"/>
          <table:table-cell office:value-type="float" office:value="12450" table:style-name="cell11"/>
          <table:table-cell office:value-type="float" office:value="8907" table:style-name="cell12"/>
          <table:table-cell office:value-type="float" office:value="71,54" table:style-name="cell13"/>
          <table:table-cell office:value-type="float" office:value="8682" table:style-name="cell11"/>
          <table:table-cell office:value-type="float" office:value="2653" table:style-name="cell12"/>
          <table:table-cell office:value-type="float" office:value="30,56" table:style-name="cell13"/>
          <table:table-cell office:value-type="float" office:value="1978" table:style-name="cell12"/>
          <table:table-cell office:value-type="float" office:value="22,78" table:style-name="cell13"/>
          <table:table-cell office:value-type="float" office:value="1816" table:style-name="cell12"/>
          <table:table-cell office:value-type="float" office:value="20,92" table:style-name="cell13"/>
          <table:table-cell office:value-type="float" office:value="2" table:style-name="cell12"/>
          <table:table-cell office:value-type="float" office:value="0,02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466" table:style-name="cell12"/>
          <table:table-cell office:value-type="float" office:value="5,37" table:style-name="cell13"/>
          <table:table-cell office:value-type="float" office:value="1548" table:style-name="cell12"/>
          <table:table-cell office:value-type="float" office:value="17,83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29" table:style-name="cell11"/>
          <table:table-cell office:value-type="float" office:value="29" table:style-name="cell11"/>
          <table:table-cell office:value-type="float" office:value="10504" table:style-name="cell11"/>
          <table:table-cell office:value-type="float" office:value="7966" table:style-name="cell12"/>
          <table:table-cell office:value-type="float" office:value="75,84" table:style-name="cell13"/>
          <table:table-cell office:value-type="float" office:value="7785" table:style-name="cell11"/>
          <table:table-cell office:value-type="float" office:value="2667" table:style-name="cell12"/>
          <table:table-cell office:value-type="float" office:value="34,26" table:style-name="cell13"/>
          <table:table-cell office:value-type="float" office:value="1874" table:style-name="cell12"/>
          <table:table-cell office:value-type="float" office:value="24,07" table:style-name="cell13"/>
          <table:table-cell office:value-type="float" office:value="1426" table:style-name="cell12"/>
          <table:table-cell office:value-type="float" office:value="18,32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495" table:style-name="cell12"/>
          <table:table-cell office:value-type="float" office:value="6,36" table:style-name="cell13"/>
          <table:table-cell office:value-type="float" office:value="337" table:style-name="cell12"/>
          <table:table-cell office:value-type="float" office:value="4,33" table:style-name="cell13"/>
          <table:table-cell office:value-type="float" office:value="861" table:style-name="cell12"/>
          <table:table-cell office:value-type="float" office:value="11,06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table-cell office:value-type="string" table:style-name="cell9" table:number-columns-spanned="1" table:number-rows-spanned="2">
            <text:p>Nazionale</text:p>
          </table:table-cell>
          <table:table-cell office:value-type="string" table:style-name="cell10">
            <text:p>2015</text:p>
          </table:table-cell>
          <table:table-cell office:value-type="float" office:value="159" table:style-name="cell11"/>
          <table:table-cell office:value-type="float" office:value="159" table:style-name="cell11"/>
          <table:table-cell office:value-type="float" office:value="23899" table:style-name="cell11"/>
          <table:table-cell office:value-type="float" office:value="17451" table:style-name="cell12"/>
          <table:table-cell office:value-type="float" office:value="73,02" table:style-name="cell13"/>
          <table:table-cell office:value-type="float" office:value="16955" table:style-name="cell11"/>
          <table:table-cell office:value-type="float" office:value="6075" table:style-name="cell12"/>
          <table:table-cell office:value-type="float" office:value="35,83" table:style-name="cell13"/>
          <table:table-cell office:value-type="float" office:value="4144" table:style-name="cell12"/>
          <table:table-cell office:value-type="float" office:value="24,44" table:style-name="cell13"/>
          <table:table-cell office:value-type="float" office:value="3704" table:style-name="cell12"/>
          <table:table-cell office:value-type="float" office:value="21,85" table:style-name="cell13"/>
          <table:table-cell office:value-type="float" office:value="2" table:style-name="cell12"/>
          <table:table-cell office:value-type="float" office:value="0,01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1112" table:style-name="cell12"/>
          <table:table-cell office:value-type="float" office:value="6,56" table:style-name="cell13"/>
          <table:table-cell office:value-type="float" office:value="1690" table:style-name="cell12"/>
          <table:table-cell office:value-type="float" office:value="9,97" table:style-name="cell13"/>
          <table:table-cell office:value-type="float" office:value="0" table:style-name="cell12"/>
          <table:table-cell office:value-type="float" office:value="0,00" table:style-name="cell13"/>
        </table:table-row>
        <table:table-row table:style-name="regione">
          <table:covered-table-cell/>
          <table:table-cell office:value-type="string" table:style-name="cell10">
            <text:p>Precedente</text:p>
          </table:table-cell>
          <table:table-cell office:value-type="float" office:value="164" table:style-name="cell11"/>
          <table:table-cell office:value-type="float" office:value="164" table:style-name="cell11"/>
          <table:table-cell office:value-type="float" office:value="20916" table:style-name="cell11"/>
          <table:table-cell office:value-type="float" office:value="16120" table:style-name="cell12"/>
          <table:table-cell office:value-type="float" office:value="77,07" table:style-name="cell13"/>
          <table:table-cell office:value-type="float" office:value="15702" table:style-name="cell11"/>
          <table:table-cell office:value-type="float" office:value="5927" table:style-name="cell12"/>
          <table:table-cell office:value-type="float" office:value="37,75" table:style-name="cell13"/>
          <table:table-cell office:value-type="float" office:value="3751" table:style-name="cell12"/>
          <table:table-cell office:value-type="float" office:value="23,89" table:style-name="cell13"/>
          <table:table-cell office:value-type="float" office:value="2939" table:style-name="cell12"/>
          <table:table-cell office:value-type="float" office:value="18,72" table:style-name="cell13"/>
          <table:table-cell office:value-type="float" office:value="0" table:style-name="cell12"/>
          <table:table-cell office:value-type="float" office:value="0,00" table:style-name="cell13"/>
          <table:table-cell office:value-type="float" office:value="1228" table:style-name="cell12"/>
          <table:table-cell office:value-type="float" office:value="7,82" table:style-name="cell13"/>
          <table:table-cell office:value-type="float" office:value="772" table:style-name="cell12"/>
          <table:table-cell office:value-type="float" office:value="4,92" table:style-name="cell13"/>
          <table:table-cell office:value-type="float" office:value="940" table:style-name="cell12"/>
          <table:table-cell office:value-type="float" office:value="5,99" table:style-name="cell13"/>
          <table:table-cell office:value-type="float" office:value="0" table:style-name="cell12"/>
          <table:table-cell office:value-type="float" office:value="0,00" table:style-name="cell13"/>
        </table:table-row>
      </table:table>
    </office:spreadsheet>
  </office:body>
</office:document-content>
</file>

<file path=styles.xml><?xml version="1.0" encoding="utf-8"?>
<office:document-styles xmlns:anim="urn:oasis:names:tc:opendocument:xmlns:anim:1.0" xmlns:chart="urn:oasis:names:tc:opendocument:xmlns:chart:1.0" xmlns:config="urn:oasis:names:tc:opendocument:xmlns:config:1.0" xmlns:db="urn:oasis:names:tc:opendocument:xmlns:database:1.0" xmlns:dr3d="urn:oasis:names:tc:opendocument:xmlns:dr3d:1.0" xmlns:draw="urn:oasis:names:tc:opendocument:xmlns:drawing:1.0" xmlns:form="urn:oasis:names:tc:opendocument:xmlns:form:1.0" xmlns:manifest="urn:oasis:names:tc:opendocument:xmlns:manifest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table="urn:oasis:names:tc:opendocument:xmlns:table:1.0" xmlns:text="urn:oasis:names:tc:opendocument:xmlns:text:1.0" xmlns:style="urn:oasis:names:tc:opendocument:xmlns:style:1.0" xmlns:odf="http://docs.oasis-open.org/ns/office/1.2/meta/odf#" xmlns:fo="urn:oasis:names:tc:opendocument:xmlns:xsl-fo-compatible:1.0" xmlns:svg="urn:oasis:names:tc:opendocument:xmlns:svg-compatible:1.0" xmlns:smil="urn:oasis:names:tc:opendocument:xmlns:smil-compatible:1.0" xmlns:dc="http://purl.org/dc/elements/1.1/" xmlns:math="http://www.w3.org/1998/Math/MathML" xmlns:xforms="http://www.w3.org/2002/xforms" xmlns:xlink="http://www.w3.org/1999/xlink" xmlns:xhtml="http://www.w3.org/1999/xhtml" xmlns:grddl="http://www.w3.org/2003/data-view#" xmlns:pkg="http://docs.oasis-open.org/ns/office/1.2/meta/pkg#" xmlns:of="urn:oasis:names:tc:opendocument:xmlns:of:1.2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styles>
    <number:text-style style:name="N0">
      <number:text-content/>
    </number:text-style>
    <number:time-style style:name="N10"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20" number:automatic-order="false">
      <number:year/>
      <number:text>-</number:text>
      <number:month number:style="long"/>
      <number:text>-</number:text>
      <number:day number:style="long"/>
    </number:date-style>
    <number:date-style style:name="N30" number:automatic-order="false">
      <number:year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">
      <number:number number:decimal-places="0" number:min-integer-digits="1"/>
    </number:number-style>
    <number:number-style style:name="N50">
      <number:number number:decimal-places="2" number:min-integer-digits="1"/>
    </number:number-style>
    <number:percentage-style style:name="N60">
      <number:number number:decimal-places="2" number:min-integer-digits="1"/>
      <number:text>%</number:text>
    </number:percentage-style>
    <number:boolean-style style:name="N80">
      <number:boolean/>
    </number:boolean-style>
    <number:currency-style style:name="N70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default-style style:family="table-cell">
      <style:table-cell-properties style:text-align-source="fix" fo:wrap-option="no-wrap" style:vertical-align="top" style:vertical-justify="auto"/>
      <style:paragraph-properties fo:border="none" fo:text-align="start"/>
      <style:text-properties fo:color="#000000" fo:font-style="normal" fo:font-weight="normal" style:text-line-through-style="none" style:text-underline-type="none"/>
    </style:default-style>
    <style:style style:master-page-name="Default" style:name="Default" style:family="table">
      <style:table-properties table:display="true" style:writing-mode="lr-tb"/>
    </style:style>
    <style:style style:name="provincia" style:family="table-row">
      <style:table-row-properties style:row-height="0.45cm" fo:break-before="auto" style:use-optimal-row-height="true"/>
    </style:style>
    <style:style style:name="regione" style:family="table-row">
      <style:table-row-properties style:row-height="0.45cm" fo:break-before="auto" style:use-optimal-row-height="true" fo:background-color="#cadcee"/>
      <style:text-properties fo:color="#e10000" fo:font-style="italic" fo:font-weight="bold"/>
    </style:style>
    <style:style style:name="co1" style:family="table-column">
      <style:table-column-properties style:column-width="2.27cm" fo:break-before="auto"/>
    </style:style>
    <style:style style:data-style-name="N0" style:name="default" style:family="table-cell">
      <style:table-cell-properties style:text-align-source="fix" fo:wrap-option="no-wrap" style:vertical-align="top" style:vertical-justify="auto"/>
      <style:paragraph-properties fo:border="none" fo:text-align="start"/>
      <style:text-properties fo:color="#000000" fo:font-style="normal" fo:font-weight="normal" style:text-line-through-style="none" style:text-underline-type="none"/>
    </style:style>
    <style:style style:parent-style-name="default" style:data-style-name="N0" style:name="header" style:family="table-cell">
      <style:table-cell-properties style:text-align-source="fix" fo:wrap-option="no-wrap" style:vertical-align="top" style:vertical-justify="auto" fo:background-color="#f0f0ff"/>
      <style:paragraph-properties fo:border="thin solid #000000" fo:text-align="start"/>
      <style:text-properties fo:color="#000000" fo:font-style="italic" fo:font-weight="normal" style:text-line-through-style="none" style:text-underline-type="none"/>
    </style:style>
    <style:style style:name="cell3" style:family="table-cell" style:display-name="Cell 3">
      <style:table-cell-properties style:data-style-name="N0" style:text-align-source="fix" style:vertical-align="top" style:vertical-justify="auto" fo:background-color="#cadcee"/>
      <style:paragraph-properties fo:text-align="start"/>
      <style:text-properties fo:color="#e10000" fo:font-weight="bold"/>
    </style:style>
    <style:style style:name="cell4" style:family="table-cell" style:display-name="Cell 4">
      <style:table-cell-properties style:data-style-name="N0" style:text-align-source="fix" style:vertical-align="top" style:vertical-justify="auto"/>
      <style:paragraph-properties fo:text-align="start"/>
      <style:text-properties fo:color="#000000"/>
    </style:style>
    <style:style style:name="cell5" style:family="table-cell" style:display-name="Cell 5">
      <style:table-cell-properties style:data-style-name="N0" style:text-align-source="fix" style:vertical-align="top" style:vertical-justify="auto"/>
      <style:paragraph-properties fo:text-align="end"/>
      <style:text-properties fo:color="#000000"/>
    </style:style>
    <style:style style:name="cell6" style:family="table-cell" style:display-name="Cell 6">
      <style:table-cell-properties style:data-style-name="N50" style:text-align-source="fix" style:vertical-align="top" style:vertical-justify="auto"/>
      <style:paragraph-properties fo:text-align="end"/>
      <style:text-properties fo:color="#000000"/>
    </style:style>
    <style:style style:name="cell7" style:family="table-cell" style:display-name="Cell 7">
      <style:table-cell-properties style:data-style-name="N50" style:text-align-source="fix" style:vertical-align="top" style:vertical-justify="auto"/>
      <style:paragraph-properties fo:text-align="start"/>
      <style:text-properties fo:color="#000000"/>
    </style:style>
    <style:style style:name="cell8" style:family="table-cell" style:display-name="Cell 8">
      <style:table-cell-properties style:data-style-name="N50" style:text-align-source="fix" style:vertical-align="top" style:vertical-justify="auto"/>
      <style:paragraph-properties fo:text-align="start"/>
      <style:text-properties fo:color="#000000"/>
    </style:style>
    <style:style style:name="cell9" style:family="table-cell" style:display-name="Cell 9">
      <style:table-cell-properties style:data-style-name="N0" style:text-align-source="fix" style:vertical-align="top" style:vertical-justify="auto" fo:background-color="#cadcee"/>
      <style:paragraph-properties fo:text-align="start"/>
      <style:text-properties fo:color="#e10000" fo:font-style="italic" fo:font-weight="bold"/>
    </style:style>
    <style:style style:name="cell10" style:family="table-cell" style:display-name="Cell 10">
      <style:table-cell-properties style:data-style-name="N0" style:text-align-source="fix" style:vertical-align="top" style:vertical-justify="auto" fo:background-color="#cadcee"/>
      <style:paragraph-properties fo:text-align="end"/>
      <style:text-properties fo:color="#e10000" fo:font-style="italic" fo:font-weight="bold"/>
    </style:style>
    <style:style style:name="cell11" style:family="table-cell" style:display-name="Cell 11">
      <style:table-cell-properties style:data-style-name="N50" style:text-align-source="fix" style:vertical-align="top" style:vertical-justify="auto" fo:background-color="#cadcee"/>
      <style:paragraph-properties fo:text-align="end"/>
      <style:text-properties fo:color="#e10000" fo:font-style="italic" fo:font-weight="bold"/>
    </style:style>
    <style:style style:name="cell12" style:family="table-cell" style:display-name="Cell 12">
      <style:table-cell-properties style:data-style-name="N50" style:text-align-source="fix" style:vertical-align="top" style:vertical-justify="auto" fo:background-color="#cadcee"/>
      <style:paragraph-properties fo:text-align="start"/>
      <style:text-properties fo:color="#e10000" fo:font-style="italic" fo:font-weight="bold"/>
    </style:style>
    <style:style style:name="cell13" style:family="table-cell" style:display-name="Cell 13">
      <style:table-cell-properties style:data-style-name="N50" style:text-align-source="fix" style:vertical-align="top" style:vertical-justify="auto" fo:background-color="#cadcee"/>
      <style:paragraph-properties fo:text-align="start"/>
      <style:text-properties fo:color="#e10000" fo:font-style="italic" fo:font-weight="bold"/>
    </style:style>
  </office:styles>
</office:document-styles>
</file>

<file path=meta.xml><?xml version="1.0" encoding="utf-8"?>
<office:document-meta xmlns:anim="urn:oasis:names:tc:opendocument:xmlns:anim:1.0" xmlns:chart="urn:oasis:names:tc:opendocument:xmlns:chart:1.0" xmlns:config="urn:oasis:names:tc:opendocument:xmlns:config:1.0" xmlns:db="urn:oasis:names:tc:opendocument:xmlns:database:1.0" xmlns:dr3d="urn:oasis:names:tc:opendocument:xmlns:dr3d:1.0" xmlns:draw="urn:oasis:names:tc:opendocument:xmlns:drawing:1.0" xmlns:form="urn:oasis:names:tc:opendocument:xmlns:form:1.0" xmlns:manifest="urn:oasis:names:tc:opendocument:xmlns:manifest:1.0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table="urn:oasis:names:tc:opendocument:xmlns:table:1.0" xmlns:text="urn:oasis:names:tc:opendocument:xmlns:text:1.0" xmlns:style="urn:oasis:names:tc:opendocument:xmlns:style:1.0" xmlns:odf="http://docs.oasis-open.org/ns/office/1.2/meta/odf#" xmlns:fo="urn:oasis:names:tc:opendocument:xmlns:xsl-fo-compatible:1.0" xmlns:svg="urn:oasis:names:tc:opendocument:xmlns:svg-compatible:1.0" xmlns:smil="urn:oasis:names:tc:opendocument:xmlns:smil-compatible:1.0" xmlns:dc="http://purl.org/dc/elements/1.1/" xmlns:math="http://www.w3.org/1998/Math/MathML" xmlns:xforms="http://www.w3.org/2002/xforms" xmlns:xlink="http://www.w3.org/1999/xlink" xmlns:xhtml="http://www.w3.org/1999/xhtml" xmlns:grddl="http://www.w3.org/2003/data-view#" xmlns:pkg="http://docs.oasis-open.org/ns/office/1.2/meta/pkg#" xmlns:of="urn:oasis:names:tc:opendocument:xmlns:of:1.2" office:version="1.2">
  <office:meta>
    <meta:creation-date>2015-05-12T18:10:12</meta:creation-date>
    <meta:initial-creator>DBFW-1.101.0</meta:initial-creator>
  </office:meta>
</office:document-meta>
</file>